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top="0cm" fo:margin-bottom="0cm" loext:contextual-spacing="false" fo:line-height="150%" fo:text-align="center" style:justify-single-word="false"/>
      <style:text-properties fo:color="#002060" style:font-name="Verdana" fo:font-size="11pt" fo:font-weight="bold" officeooo:paragraph-rsid="0012c186" style:font-size-asian="11pt" style:font-weight-asian="bold" style:font-size-complex="11pt"/>
    </style:style>
    <style:style style:name="P4" style:family="paragraph" style:parent-style-name="Standard">
      <style:paragraph-properties fo:margin-top="0cm" fo:margin-bottom="0cm" loext:contextual-spacing="false" fo:line-height="150%" fo:text-align="center" style:justify-single-word="false"/>
      <style:text-properties fo:color="#002060" style:font-name="Verdana" fo:font-size="11pt" fo:font-weight="bold" officeooo:paragraph-rsid="00133b37" style:font-size-asian="11pt" style:font-weight-asian="bold" style:font-size-complex="11pt"/>
    </style:style>
    <style:style style:name="P5" style:family="paragraph" style:parent-style-name="Standard">
      <style:paragraph-properties fo:margin-top="0cm" fo:margin-bottom="0cm" loext:contextual-spacing="false" fo:line-height="150%" fo:text-align="justify" style:justify-single-word="false"/>
      <style:text-properties fo:color="#000000" style:font-name="Verdana" fo:font-size="11pt" fo:font-weight="bold" officeooo:paragraph-rsid="0012c186" fo:background-color="transparent" style:font-size-asian="11pt" style:font-weight-asian="bold" style:font-size-complex="11pt"/>
    </style:style>
    <style:style style:name="P6" style:family="paragraph" style:parent-style-name="Standard">
      <style:paragraph-properties fo:margin-top="0cm" fo:margin-bottom="0cm" loext:contextual-spacing="false" fo:line-height="150%" fo:text-align="center" style:justify-single-word="false"/>
      <style:text-properties fo:color="#000000" style:font-name="Verdana" fo:font-size="11pt" fo:font-weight="bold" officeooo:paragraph-rsid="0012c186" fo:background-color="transparent" style:font-size-asian="11pt" style:font-weight-asian="bold" style:font-size-complex="11pt"/>
    </style:style>
    <style:style style:name="P7" style:family="paragraph" style:parent-style-name="Standard">
      <style:paragraph-properties fo:margin-top="0cm" fo:margin-bottom="0cm" loext:contextual-spacing="false" fo:line-height="150%" fo:text-align="justify" style:justify-single-word="false"/>
      <style:text-properties fo:color="#000000" style:font-name="Verdana" fo:font-size="11pt" fo:font-weight="normal" officeooo:paragraph-rsid="0012c186" fo:background-color="transparent" style:font-size-asian="11pt" style:font-weight-asian="normal" style:font-size-complex="11pt" style:font-weight-complex="normal"/>
    </style:style>
    <style:style style:name="P8" style:family="paragraph" style:parent-style-name="Standard">
      <style:paragraph-properties fo:margin-top="0cm" fo:margin-bottom="0cm" loext:contextual-spacing="false" fo:line-height="150%" fo:text-align="justify" style:justify-single-word="false"/>
      <style:text-properties fo:color="#000000" style:font-name="Verdana" fo:font-size="11pt" officeooo:paragraph-rsid="0012c186" fo:background-color="transparent" style:font-size-asian="11pt" style:font-size-complex="11pt"/>
    </style:style>
    <style:style style:name="P9"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12c186" style:font-size-asian="11pt" style:font-size-complex="11pt"/>
    </style:style>
    <style:style style:name="P10" style:family="paragraph" style:parent-style-name="EXPEDIENTE">
      <style:paragraph-properties fo:margin-top="0cm" fo:margin-bottom="0cm" loext:contextual-spacing="false" fo:line-height="150%"/>
      <style:text-properties style:font-name="Verdana" fo:font-size="11pt" fo:font-weight="bold" officeooo:paragraph-rsid="000e1114" style:font-size-asian="11pt" style:font-weight-asian="bold" style:font-size-complex="11pt"/>
    </style:style>
    <style:style style:name="P11" style:family="paragraph" style:parent-style-name="EXPEDIENTE">
      <style:paragraph-properties fo:margin-top="0cm" fo:margin-bottom="0cm" loext:contextual-spacing="false" fo:line-height="150%"/>
      <style:text-properties style:font-name="Verdana" fo:font-size="11pt" officeooo:paragraph-rsid="001d7ea0" style:font-size-asian="11pt" style:font-size-complex="11pt"/>
    </style:style>
    <style:style style:name="P12" style:family="paragraph" style:parent-style-name="EXPEDIENTE">
      <style:paragraph-properties fo:margin-top="0cm" fo:margin-bottom="0cm" loext:contextual-spacing="false" fo:line-height="150%"/>
      <style:text-properties fo:color="#000000" style:font-name="Verdana" fo:font-size="11pt" fo:font-weight="bold" officeooo:rsid="0012c186" officeooo:paragraph-rsid="0012c186" fo:background-color="transparent" style:font-size-asian="11pt" style:font-weight-asian="bold" style:font-size-complex="11pt"/>
    </style:style>
    <style:style style:name="P13" style:family="paragraph" style:parent-style-name="Standard">
      <style:paragraph-properties fo:margin-left="0.501cm" fo:margin-right="0cm" fo:margin-top="0cm" fo:margin-bottom="0cm" loext:contextual-spacing="false" fo:line-height="150%" fo:text-align="justify" style:justify-single-word="false" fo:text-indent="0cm" style:auto-text-indent="false" fo:keep-with-next="always"/>
      <style:text-properties fo:color="#000000" style:font-name="Verdana" fo:font-size="11pt" fo:font-weight="bold" officeooo:paragraph-rsid="0012c186" fo:background-color="transparent" style:font-size-asian="11pt" style:font-weight-asian="bold" style:font-size-complex="11pt"/>
    </style:style>
    <style:style style:name="P14" style:family="paragraph" style:parent-style-name="Standard">
      <style:paragraph-properties fo:margin-left="0.501cm" fo:margin-right="0cm" fo:margin-top="0cm" fo:margin-bottom="0cm" loext:contextual-spacing="false" fo:line-height="150%" fo:text-align="justify" style:justify-single-word="false" fo:text-indent="0cm" style:auto-text-indent="false" fo:keep-with-next="always"/>
      <style:text-properties fo:color="#000000" style:font-name="Verdana" fo:font-size="11pt" officeooo:paragraph-rsid="0012c186" fo:background-color="transparent" style:font-name-asian="Calibri" style:font-size-asian="11pt" style:font-size-complex="11pt"/>
    </style:style>
    <style:style style:name="P15"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fo:color="#000000" style:font-name="Verdana" fo:font-size="11pt" fo:font-weight="bold" officeooo:paragraph-rsid="0012c186" fo:background-color="transparent" style:font-size-asian="11pt" style:font-weight-asian="bold" style:font-size-complex="11pt"/>
    </style:style>
    <style:style style:name="P16"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fo:color="#000000" style:font-name="Verdana" fo:font-size="11pt" fo:font-weight="bold" officeooo:paragraph-rsid="00163525" fo:background-color="transparent" style:font-size-asian="11pt" style:font-weight-asian="bold" style:font-size-complex="11pt"/>
    </style:style>
    <style:style style:name="P17"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fo:color="#000000" style:font-name="Verdana" fo:font-size="11pt" officeooo:paragraph-rsid="0012c186" fo:background-color="transparent" style:font-size-asian="11pt" style:font-size-complex="11pt"/>
    </style:style>
    <style:style style:name="P18"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fo:color="#000000" style:font-name="Verdana" fo:font-size="11pt" officeooo:paragraph-rsid="00163525" fo:background-color="transparent" style:font-size-asian="11pt" style:font-size-complex="11pt"/>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officeooo:paragraph-rsid="0012c186" style:font-size-asian="11pt" style:font-size-complex="11pt"/>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officeooo:paragraph-rsid="0012c186" fo:background-color="#ffffff" style:font-size-asian="11pt" style:font-size-complex="11pt"/>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officeooo:paragraph-rsid="0012c186" fo:background-color="#ffffff" style:font-name-asian="Calibri" style:font-size-asian="11pt" style:font-size-complex="11pt"/>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officeooo:paragraph-rsid="0012c186" style:font-name-asian="Calibri" style:font-size-asian="11pt" style:font-size-complex="11pt"/>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12c186" style:font-size-asian="11pt" style:font-size-complex="11pt"/>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Verdana" fo:font-size="11pt" officeooo:paragraph-rsid="0012c186" style:font-size-asian="11pt" style:font-size-complex="11pt"/>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163525" style:font-size-asian="11pt" style:font-size-complex="11pt"/>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12c186" style:font-size-asian="11pt" style:language-asian="es" style:country-asian="ES" style:font-size-complex="11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style:text-underline-style="none" officeooo:rsid="0013d11f" officeooo:paragraph-rsid="0013d11f" style:font-size-asian="11pt" style:font-size-complex="11pt"/>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12c186" style:font-name-asian="Calibri" style:font-size-asian="11pt" style:font-size-complex="11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12c186" fo:background-color="#ffffff" style:font-size-asian="11pt" style:font-size-complex="11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rsid="00226e51" officeooo:paragraph-rsid="0012c186" fo:background-color="#ffffff" style:font-name-asian="Calibri" style:font-size-asian="11pt" style:font-size-complex="11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bold" officeooo:paragraph-rsid="00163525" fo:background-color="#ffffff" style:font-size-asian="11pt" style:font-weight-asian="bold" style:font-size-complex="11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bold" officeooo:paragraph-rsid="0012c186" style:font-size-asian="11pt" style:font-weight-asian="bold" style:font-size-complex="11pt"/>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2060" style:font-name="Verdana" fo:font-size="11pt" officeooo:paragraph-rsid="0012c186" style:font-size-asian="11pt" style:font-size-complex="11pt"/>
    </style:style>
    <style:style style:name="P3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2060" style:font-name="Verdana" fo:font-size="11pt" officeooo:paragraph-rsid="0012c186" style:font-size-asian="11pt" style:font-size-complex="11pt"/>
    </style:style>
    <style:style style:name="P3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2060" style:font-name="Verdana" fo:font-size="11pt" officeooo:paragraph-rsid="00163525" style:font-size-asian="11pt" style:font-size-complex="11pt"/>
    </style:style>
    <style:style style:name="P3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2060" style:font-name="Verdana" fo:font-size="11pt" officeooo:paragraph-rsid="0012c186" fo:background-color="#ffffff" style:font-size-asian="11pt" style:font-size-complex="11pt"/>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2060" style:font-name="Verdana" fo:font-size="11pt" fo:font-weight="bold" officeooo:paragraph-rsid="0012c186" style:font-size-asian="11pt" style:font-weight-asian="bold" style:font-size-complex="11pt"/>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2060" style:font-name="Verdana" fo:font-size="11pt" fo:font-weight="bold" officeooo:paragraph-rsid="00163525" style:font-size-asian="11pt" style:font-weight-asian="bold" style:font-size-complex="11pt"/>
    </style:style>
    <style:style style:name="P3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2060" style:font-name="Verdana" fo:font-size="11pt" fo:font-weight="bold" officeooo:paragraph-rsid="0012c186" style:font-size-asian="11pt" style:font-weight-asian="bold" style:font-size-complex="11pt"/>
    </style:style>
    <style:style style:name="P4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2060" style:font-name="Verdana" fo:font-size="11pt" fo:font-weight="bold" officeooo:paragraph-rsid="00133b37" style:font-size-asian="11pt" style:font-weight-asian="bold" style:font-size-complex="11pt"/>
    </style:style>
    <style:style style:name="P4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2060" style:font-name="Verdana" fo:font-size="11pt" fo:font-weight="bold" officeooo:paragraph-rsid="00163525" style:font-size-asian="11pt" style:font-weight-asian="bold" style:font-size-complex="11pt"/>
    </style:style>
    <style:style style:name="P4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2060" style:font-name="Verdana" fo:font-size="11pt" fo:font-weight="normal" officeooo:paragraph-rsid="0012c186" style:font-size-asian="11pt" style:font-weight-asian="normal" style:font-size-complex="11pt" style:font-weight-complex="normal"/>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line-through-style="solid" style:text-line-through-type="single" style:font-name="Verdana" fo:font-size="11pt" officeooo:paragraph-rsid="0012c186" style:font-size-asian="11pt" style:font-size-complex="11pt"/>
    </style:style>
    <style:style style:name="P44" style:family="paragraph" style:parent-style-name="Standard">
      <style:paragraph-properties fo:margin-left="0cm" fo:margin-right="0cm" fo:margin-top="0cm" fo:margin-bottom="0cm" loext:contextual-spacing="false" fo:line-height="150%" fo:text-align="center" style:justify-single-word="false" fo:text-indent="0cm" style:auto-text-indent="false" fo:keep-with-next="always"/>
      <style:text-properties fo:color="#002060" style:font-name="Verdana" fo:font-size="11pt" fo:font-weight="bold" officeooo:paragraph-rsid="0012c186" style:font-size-asian="11pt" style:font-weight-asian="bold" style:font-size-complex="11pt"/>
    </style:style>
    <style:style style:name="P45" style:family="paragraph" style:parent-style-name="Standard">
      <style:paragraph-properties fo:margin-left="0cm" fo:margin-right="0cm" fo:margin-top="0cm" fo:margin-bottom="0cm" loext:contextual-spacing="false" fo:line-height="150%" fo:text-align="center" style:justify-single-word="false" fo:keep-together="always" fo:text-indent="0cm" style:auto-text-indent="false" fo:keep-with-next="always"/>
      <style:text-properties fo:color="#002060" style:font-name="Verdana" fo:font-size="11pt" fo:font-weight="bold" officeooo:paragraph-rsid="0012c186" style:font-size-asian="11pt" style:font-weight-asian="bold" style:font-size-complex="11pt"/>
    </style:style>
    <style:style style:name="P46" style:family="paragraph" style:parent-style-name="Standard">
      <style:paragraph-properties fo:margin-left="0cm" fo:margin-right="0cm" fo:margin-top="0cm" fo:margin-bottom="0cm" loext:contextual-spacing="false" fo:line-height="150%" fo:text-align="center" style:justify-single-word="false" fo:text-indent="0cm" style:auto-text-indent="false" fo:keep-with-next="always"/>
      <style:text-properties fo:color="#002060" style:font-name="Verdana" fo:font-size="11pt" officeooo:paragraph-rsid="0012c186" fo:background-color="#ffffff" style:font-name-asian="Calibri" style:font-size-asian="11pt" style:font-size-complex="11pt"/>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fo:keep-with-next="always"/>
      <style:text-properties style:font-name="Verdana" fo:font-size="11pt" officeooo:paragraph-rsid="0012c186" style:font-size-asian="11pt" style:font-size-complex="11pt"/>
    </style:style>
    <style:style style:name="P48" style:family="paragraph" style:parent-style-name="Párrafo_20_de_20_lista">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font-name="Verdana" fo:font-size="11pt" officeooo:paragraph-rsid="0012c186" style:font-size-asian="11pt" style:font-size-complex="11pt"/>
    </style:style>
    <style:style style:name="P49" style:family="paragraph" style:parent-style-name="Párrafo_20_de_20_lista">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font-name="Verdana" fo:font-size="11pt" officeooo:paragraph-rsid="0012c186" style:font-size-asian="11pt" style:font-size-complex="11pt"/>
    </style:style>
    <style:style style:name="P50" style:family="paragraph" style:parent-style-name="Párrafo_20_de_20_lista">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Verdana" fo:font-size="11pt" officeooo:paragraph-rsid="0012c186" style:font-size-asian="11pt" style:font-size-complex="11pt"/>
    </style:style>
    <style:style style:name="P51" style:family="paragraph" style:parent-style-name="Párrafo_20_de_20_lista">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12c186" style:font-size-asian="11pt" style:font-size-complex="11pt"/>
    </style:style>
    <style:style style:name="P5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a" style:font-name="Verdana" fo:font-size="11pt" officeooo:paragraph-rsid="0012c186" style:font-size-asian="11pt" style:font-size-complex="11pt"/>
    </style:style>
    <style:style style:name="P53" style:family="paragraph" style:parent-style-name="EXPEDIENTE">
      <style:paragraph-properties fo:text-align="center" style:justify-single-word="false"/>
      <style:text-properties style:font-name="Verdana" fo:font-size="11pt" officeooo:paragraph-rsid="0012c186" style:font-size-asian="11pt" style:font-size-complex="11pt"/>
    </style:style>
    <style:style style:name="P54" style:family="paragraph" style:parent-style-name="EXPEDIENTE">
      <style:paragraph-properties fo:text-align="center" style:justify-single-word="false"/>
      <style:text-properties fo:color="#000000" style:font-name="Verdana" fo:font-size="11pt" style:text-underline-style="solid" style:text-underline-width="auto" style:text-underline-color="font-color" fo:font-weight="bold" officeooo:paragraph-rsid="0012c186" fo:background-color="transparent" style:font-size-asian="11pt" style:font-weight-asian="bold" style:font-size-complex="11pt"/>
    </style:style>
    <style:style style:name="P55" style:family="paragraph" style:parent-style-name="Standard" style:list-style-name="WW8Num18">
      <style:paragraph-properties fo:margin-left="0cm" fo:margin-right="0cm" fo:margin-top="0cm" fo:margin-bottom="0cm" loext:contextual-spacing="false" fo:line-height="150%" fo:text-align="justify" style:justify-single-word="false" fo:text-indent="0cm" style:auto-text-indent="false">
        <style:tab-stops>
          <style:tab-stop style:position="0.683cm"/>
        </style:tab-stops>
      </style:paragraph-properties>
      <style:text-properties style:font-name="Verdana" fo:font-size="11pt" officeooo:paragraph-rsid="0012c186" style:font-size-asian="11pt" style:font-size-complex="11pt"/>
    </style:style>
    <style:style style:name="P56" style:family="paragraph" style:parent-style-name="Standard" style:list-style-name="WW8Num31">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12c186" style:font-size-asian="11pt" style:font-size-complex="11pt"/>
    </style:style>
    <style:style style:name="P57" style:family="paragraph" style:parent-style-name="Standard" style:list-style-name="WW8Num17">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12c186" style:font-size-asian="11pt" style:font-size-complex="11pt"/>
    </style:style>
    <style:style style:name="P58" style:family="paragraph" style:parent-style-name="Standard" style:list-style-name="WW8Num48">
      <style:paragraph-properties fo:margin-left="0cm" fo:margin-right="0cm" fo:margin-top="0cm" fo:margin-bottom="0cm" loext:contextual-spacing="false" fo:line-height="150%" fo:text-align="justify" style:justify-single-word="false" fo:text-indent="0cm" style:auto-text-indent="false">
        <style:tab-stops>
          <style:tab-stop style:position="0.767cm"/>
        </style:tab-stops>
      </style:paragraph-properties>
      <style:text-properties style:font-name="Verdana" fo:font-size="11pt" officeooo:paragraph-rsid="0012c186" style:font-size-asian="11pt" style:font-size-complex="11pt"/>
    </style:style>
    <style:style style:name="P59" style:family="paragraph" style:parent-style-name="Standard" style:list-style-name="WW8Num13">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Verdana" fo:font-size="11pt" officeooo:paragraph-rsid="0012c186" style:font-size-asian="11pt" style:font-size-complex="11pt"/>
    </style:style>
    <style:style style:name="P60" style:family="paragraph" style:parent-style-name="Standard" style:list-style-name="WW8Num26">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Verdana" fo:font-size="11pt" officeooo:paragraph-rsid="0012c186" style:font-size-asian="11pt" style:font-size-complex="11pt"/>
    </style:style>
    <style:style style:name="P61" style:family="paragraph" style:parent-style-name="Standard" style:list-style-name="WW8Num2">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12c186" style:font-size-asian="11pt" style:font-size-complex="11pt"/>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12c186" style:font-size-asian="11pt" style:font-size-complex="11pt"/>
    </style:style>
    <style:style style:name="P63" style:family="paragraph" style:parent-style-name="Standard" style:list-style-name="WW8Num36">
      <style:paragraph-properties fo:margin-left="0cm" fo:margin-right="0cm" fo:margin-top="0cm" fo:margin-bottom="0cm" loext:contextual-spacing="false" fo:line-height="150%" fo:text-align="justify" style:justify-single-word="false" fo:text-indent="0cm" style:auto-text-indent="false">
        <style:tab-stops>
          <style:tab-stop style:position="0.609cm"/>
        </style:tab-stops>
      </style:paragraph-properties>
      <style:text-properties style:font-name="Verdana" fo:font-size="11pt" officeooo:paragraph-rsid="0012c186" fo:background-color="#ffffff" style:font-size-asian="11pt" style:font-size-complex="11pt"/>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bold" officeooo:rsid="001f7f66" officeooo:paragraph-rsid="001f7f66" style:font-size-asian="11pt" style:font-weight-asian="bold" style:font-size-complex="11pt" style:font-weight-complex="bold"/>
    </style:style>
    <style:style style:name="P65" style:family="paragraph" style:parent-style-name="Standard" style:list-style-name="WW8Num39">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fo:color="#000000" style:font-name="Verdana" fo:font-size="11pt" officeooo:paragraph-rsid="00163525" fo:background-color="#ffffff" style:font-size-asian="11pt" style:font-size-complex="11pt"/>
    </style:style>
    <style:style style:name="P66" style:family="paragraph" style:parent-style-name="Standard" style:list-style-name="WW8Num42">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fo:color="#000000" style:font-name="Verdana" fo:font-size="11pt" officeooo:paragraph-rsid="0012c186" fo:background-color="#ffffff" style:font-size-asian="11pt" style:font-size-complex="11pt"/>
    </style:style>
    <style:style style:name="P67" style:family="paragraph" style:parent-style-name="Standard" style:list-style-name="WW8Num8">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fo:color="#000000" style:font-name="Verdana" fo:font-size="11pt" officeooo:paragraph-rsid="0012c186" style:font-name-asian="Calibri" style:font-size-asian="11pt" style:font-size-complex="11pt"/>
    </style:style>
    <style:style style:name="P68" style:family="paragraph" style:parent-style-name="Standard" style:list-style-name="WW8Num8">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fo:color="#000000" style:font-name="Verdana" fo:font-size="11pt" officeooo:paragraph-rsid="0012c186" style:font-size-asian="11pt" style:font-size-complex="11pt"/>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12c186"/>
    </style:style>
    <style:style style:name="P70" style:family="paragraph" style:parent-style-name="Standard" style:list-style-name="WW8Num39">
      <style:paragraph-properties fo:margin-left="0cm" fo:margin-right="0cm" fo:margin-top="0cm" fo:margin-bottom="0cm" loext:contextual-spacing="false" fo:line-height="150%" fo:text-align="justify" style:justify-single-word="false" fo:text-indent="0cm" style:auto-text-indent="false" fo:keep-with-next="always">
        <style:tab-stops>
          <style:tab-stop style:position="0.582cm"/>
        </style:tab-stops>
      </style:paragraph-properties>
      <style:text-properties fo:color="#000000" style:font-name="Verdana" fo:font-size="11pt" officeooo:paragraph-rsid="0012c186" fo:background-color="#ffffff" style:font-size-asian="11pt" style:font-size-complex="11pt"/>
    </style:style>
    <style:style style:name="P71" style:family="paragraph" style:parent-style-name="Heading_20_2">
      <style:paragraph-properties fo:margin-top="0cm" fo:margin-bottom="0cm" loext:contextual-spacing="false" fo:line-height="150%" fo:text-align="justify" style:justify-single-word="false"/>
      <style:text-properties fo:color="#000000" style:font-name="Verdana" fo:font-size="11pt" fo:font-weight="bold" officeooo:paragraph-rsid="0012c186" fo:background-color="transparent" style:font-size-asian="11pt" style:font-weight-asian="bold" style:font-size-complex="11pt"/>
    </style:style>
    <style:style style:name="P72" style:family="paragraph" style:parent-style-name="Heading_20_2">
      <style:paragraph-properties fo:margin-top="0cm" fo:margin-bottom="0cm" loext:contextual-spacing="false" fo:line-height="150%" fo:text-align="justify" style:justify-single-word="false" fo:keep-together="auto"/>
      <style:text-properties fo:color="#000000" style:font-name="Verdana" fo:font-size="11pt" fo:font-weight="bold" officeooo:paragraph-rsid="0012c186" fo:background-color="transparent" style:font-size-asian="11pt" style:font-weight-asian="bold" style:font-size-complex="11pt"/>
    </style:style>
    <style:style style:name="P73" style:family="paragraph" style:parent-style-name="Heading_20_2">
      <style:paragraph-properties fo:margin-top="0cm" fo:margin-bottom="0cm" loext:contextual-spacing="false" fo:line-height="150%" fo:text-align="center" style:justify-single-word="false" fo:keep-together="auto"/>
      <style:text-properties fo:color="#000000" style:font-name="Verdana" fo:font-size="11pt" fo:font-weight="bold" officeooo:paragraph-rsid="0012c186" fo:background-color="transparent" style:font-size-asian="11pt" style:font-weight-asian="bold" style:font-size-complex="11pt"/>
    </style:style>
    <style:style style:name="P74" style:family="paragraph" style:parent-style-name="Heading_20_2">
      <style:paragraph-properties fo:margin-top="0cm" fo:margin-bottom="0cm" loext:contextual-spacing="false" fo:line-height="150%" fo:text-align="justify" style:justify-single-word="false" fo:keep-together="auto"/>
      <style:text-properties fo:color="#000000" style:font-name="Verdana" fo:font-size="11pt" officeooo:paragraph-rsid="0012c186" fo:background-color="transparent" style:font-size-asian="11pt" style:font-size-complex="11pt"/>
    </style:style>
    <style:style style:name="P75" style:family="paragraph" style:parent-style-name="Heading_20_2">
      <style:paragraph-properties fo:margin-left="0.501cm" fo:margin-right="0cm" fo:margin-top="0cm" fo:margin-bottom="0cm" loext:contextual-spacing="false" fo:line-height="150%" fo:text-align="justify" style:justify-single-word="false" fo:keep-together="auto" fo:text-indent="0cm" style:auto-text-indent="false">
        <style:tab-stops>
          <style:tab-stop style:position="0.501cm"/>
        </style:tab-stops>
      </style:paragraph-properties>
      <style:text-properties fo:color="#000000" style:font-name="Verdana" fo:font-size="11pt" fo:font-weight="bold" officeooo:paragraph-rsid="0012c186" fo:background-color="transparent" style:font-size-asian="11pt" style:font-weight-asian="bold" style:font-size-complex="11pt"/>
    </style:style>
    <style:style style:name="P76" style:family="paragraph" style:parent-style-name="Heading_20_2">
      <style:paragraph-properties fo:margin-left="0.501cm" fo:margin-right="0cm" fo:margin-top="0cm" fo:margin-bottom="0cm" loext:contextual-spacing="false" fo:line-height="150%" fo:text-align="justify" style:justify-single-word="false" fo:keep-together="auto" fo:text-indent="0cm" style:auto-text-indent="false"/>
      <style:text-properties fo:color="#000000" style:font-name="Verdana" fo:font-size="11pt" fo:font-weight="bold" officeooo:paragraph-rsid="0012c186" fo:background-color="transparent" style:font-size-asian="11pt" style:font-weight-asian="bold" style:font-size-complex="11pt"/>
    </style:style>
    <style:style style:name="P77" style:family="paragraph" style:parent-style-name="Heading_20_2">
      <style:paragraph-properties fo:margin-left="0.501cm" fo:margin-right="0cm" fo:margin-top="0cm" fo:margin-bottom="0cm" loext:contextual-spacing="false" fo:line-height="150%" fo:text-align="justify" style:justify-single-word="false" fo:keep-together="auto" fo:text-indent="0cm" style:auto-text-indent="false"/>
      <style:text-properties fo:color="#000000" style:font-name="Verdana" fo:font-size="11pt" officeooo:paragraph-rsid="0012c186" fo:background-color="transparent" style:font-size-asian="11pt" style:font-size-complex="11pt"/>
    </style:style>
    <style:style style:name="P78" style:family="paragraph" style:parent-style-name="Heading_20_2">
      <style:paragraph-properties fo:margin-left="-0.026cm" fo:margin-right="0cm" fo:margin-top="0cm" fo:margin-bottom="0cm" loext:contextual-spacing="false" fo:line-height="150%" fo:text-align="justify" style:justify-single-word="false" fo:keep-together="auto" fo:text-indent="0cm" style:auto-text-indent="false"/>
      <style:text-properties fo:color="#000000" style:font-name="Verdana" fo:font-size="11pt" officeooo:paragraph-rsid="0012c186" fo:background-color="transparent" style:font-size-asian="11pt" style:font-size-complex="11pt"/>
    </style:style>
    <style:style style:name="P79" style:family="paragraph" style:parent-style-name="Heading_20_2">
      <style:paragraph-properties fo:margin-left="0cm" fo:margin-right="0cm" fo:margin-top="0cm" fo:margin-bottom="0cm" loext:contextual-spacing="false" fo:line-height="150%" fo:text-align="justify" style:justify-single-word="false" fo:keep-together="auto" fo:text-indent="0cm" style:auto-text-indent="false"/>
      <style:text-properties style:font-name="Verdana" fo:font-size="11pt" officeooo:paragraph-rsid="0012c186" style:font-size-asian="11pt" style:font-size-complex="11pt"/>
    </style:style>
    <style:style style:name="P80"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12c186" style:font-size-asian="11pt" style:font-size-complex="11pt"/>
    </style:style>
    <style:style style:name="P81"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font-name="Verdana" fo:font-size="11pt" fo:font-weight="normal" officeooo:paragraph-rsid="0012c186" style:font-size-asian="11pt" style:font-weight-asian="normal" style:font-size-complex="11pt" style:font-weight-complex="normal"/>
    </style:style>
    <style:style style:name="P82" style:family="paragraph" style:parent-style-name="Heading_20_2">
      <style:paragraph-properties fo:margin-left="0cm" fo:margin-right="0cm" fo:margin-top="0cm" fo:margin-bottom="0cm" loext:contextual-spacing="false" fo:line-height="150%" fo:text-align="justify" style:justify-single-word="false" fo:keep-together="auto" fo:text-indent="0cm" style:auto-text-indent="false">
        <style:tab-stops>
          <style:tab-stop style:position="0.635cm"/>
        </style:tab-stops>
      </style:paragraph-properties>
      <style:text-properties style:font-name="Verdana" fo:font-size="11pt" fo:font-weight="normal" officeooo:paragraph-rsid="0012c186" style:font-size-asian="11pt" style:font-weight-asian="normal" style:font-size-complex="11pt" style:font-weight-complex="normal"/>
    </style:style>
    <style:style style:name="P83" style:family="paragraph" style:parent-style-name="Heading_20_2">
      <style:paragraph-properties fo:margin-left="0cm" fo:margin-right="0cm" fo:margin-top="0cm" fo:margin-bottom="0cm" loext:contextual-spacing="false" fo:line-height="150%" fo:text-align="center" style:justify-single-word="false" fo:text-indent="0cm" style:auto-text-indent="false"/>
      <style:text-properties fo:color="#002060" style:font-name="Verdana" fo:font-size="11pt" fo:font-weight="bold" officeooo:paragraph-rsid="0012c186" style:font-size-asian="11pt" style:font-weight-asian="bold" style:font-size-complex="11pt"/>
    </style:style>
    <style:style style:name="P84" style:family="paragraph" style:parent-style-name="Heading_20_2">
      <style:paragraph-properties fo:margin-left="0cm" fo:margin-right="0cm" fo:margin-top="0cm" fo:margin-bottom="0cm" loext:contextual-spacing="false" fo:line-height="150%" fo:text-align="center" style:justify-single-word="false" fo:keep-together="auto" fo:text-indent="0cm" style:auto-text-indent="false"/>
      <style:text-properties fo:color="#002060" style:font-name="Verdana" fo:font-size="11pt" fo:font-weight="bold" officeooo:paragraph-rsid="0012c186" style:font-size-asian="11pt" style:font-weight-asian="bold" style:font-size-complex="11pt"/>
    </style:style>
    <style:style style:name="P85" style:family="paragraph" style:parent-style-name="Heading_20_2">
      <style:paragraph-properties fo:margin-left="0cm" fo:margin-right="0cm" fo:margin-top="0cm" fo:margin-bottom="0cm" loext:contextual-spacing="false" fo:line-height="150%" fo:text-align="center" style:justify-single-word="false" fo:keep-together="auto" fo:text-indent="0cm" style:auto-text-indent="false"/>
      <style:text-properties fo:color="#002060" style:font-name="Verdana" fo:font-size="11pt" officeooo:paragraph-rsid="0012c186" style:font-size-asian="11pt" style:font-size-complex="11pt"/>
    </style:style>
    <style:style style:name="P86" style:family="paragraph" style:parent-style-name="Heading_20_1">
      <style:paragraph-properties fo:margin-top="0cm" fo:margin-bottom="0cm" loext:contextual-spacing="false" fo:line-height="150%" fo:text-align="center" style:justify-single-word="false" fo:keep-together="auto"/>
      <style:text-properties fo:color="#000000" style:font-name="Verdana" fo:font-size="11pt" fo:font-weight="bold" officeooo:paragraph-rsid="0012c186" fo:background-color="transparent" style:font-size-asian="11pt" style:font-weight-asian="bold" style:font-size-complex="11pt"/>
    </style:style>
    <style:style style:name="P87" style:family="paragraph" style:parent-style-name="Heading_20_1">
      <style:paragraph-properties fo:margin-top="0cm" fo:margin-bottom="0cm" loext:contextual-spacing="false" fo:line-height="150%" fo:text-align="justify" style:justify-single-word="false" fo:keep-together="auto"/>
      <style:text-properties fo:color="#000000" style:font-name="Verdana" fo:font-size="11pt" fo:font-weight="bold" officeooo:paragraph-rsid="0012c186" fo:background-color="transparent" style:font-size-asian="11pt" style:font-weight-asian="bold" style:font-size-complex="11pt"/>
    </style:style>
    <style:style style:name="P88" style:family="paragraph" style:parent-style-name="Heading_20_1">
      <style:paragraph-properties fo:margin-left="0cm" fo:margin-right="0cm" fo:margin-top="0cm" fo:margin-bottom="0cm" loext:contextual-spacing="false" fo:line-height="150%" fo:text-align="center" style:justify-single-word="false" fo:text-indent="0cm" style:auto-text-indent="false"/>
      <style:text-properties fo:color="#002060" style:font-name="Verdana" fo:font-size="11pt" fo:font-weight="bold" officeooo:paragraph-rsid="0012c186" style:font-size-asian="11pt" style:font-weight-asian="bold" style:font-size-complex="11pt"/>
    </style:style>
    <style:style style:name="P89" style:family="paragraph" style:parent-style-name="Heading_20_1">
      <style:paragraph-properties fo:margin-left="0cm" fo:margin-right="0cm" fo:margin-top="0cm" fo:margin-bottom="0cm" loext:contextual-spacing="false" fo:line-height="150%" fo:text-align="center" style:justify-single-word="false" fo:keep-together="auto" fo:text-indent="0cm" style:auto-text-indent="false"/>
      <style:text-properties fo:color="#002060" style:font-name="Verdana" fo:font-size="11pt" fo:font-weight="bold" officeooo:paragraph-rsid="0012c186" style:font-size-asian="11pt" style:font-weight-asian="bold" style:font-size-complex="11pt"/>
    </style:style>
    <style:style style:name="P90" style:family="paragraph" style:parent-style-name="Heading_20_1">
      <style:paragraph-properties fo:margin-left="0cm" fo:margin-right="0cm" fo:margin-top="0cm" fo:margin-bottom="0cm" loext:contextual-spacing="false" fo:line-height="150%" fo:text-align="justify" style:justify-single-word="false" fo:keep-together="auto" fo:text-indent="0cm" style:auto-text-indent="false"/>
      <style:text-properties fo:color="#002060" style:font-name="Verdana" fo:font-size="11pt" fo:font-weight="bold" officeooo:paragraph-rsid="0012c186" style:font-size-asian="11pt" style:font-weight-asian="bold" style:font-size-complex="11pt"/>
    </style:style>
    <style:style style:name="P91" style:family="paragraph" style:parent-style-name="Heading_20_1">
      <style:paragraph-properties fo:margin-left="0cm" fo:margin-right="0cm" fo:margin-top="0cm" fo:margin-bottom="0cm" loext:contextual-spacing="false" fo:line-height="150%" fo:text-align="center" style:justify-single-word="false" fo:keep-together="auto" fo:text-indent="0cm" style:auto-text-indent="false"/>
      <style:text-properties fo:color="#002060" style:font-name="Verdana" fo:font-size="11pt" fo:font-weight="bold" officeooo:paragraph-rsid="0012c186" fo:background-color="#ffffff" style:font-size-asian="11pt" style:font-weight-asian="bold" style:font-size-complex="11pt"/>
    </style:style>
    <style:style style:name="P92" style:family="paragraph" style:parent-style-name="Heading_20_1">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12c186" style:font-size-asian="11pt" style:font-size-complex="11pt"/>
    </style:style>
    <style:style style:name="P93" style:family="paragraph" style:parent-style-name="EXPEDIENTE" style:master-page-name="Standard">
      <style:paragraph-properties fo:margin-top="0cm" fo:margin-bottom="0cm" loext:contextual-spacing="false" fo:line-height="150%" style:page-number="auto"/>
      <style:text-properties style:font-name="Verdana" fo:font-size="11pt" fo:font-weight="bold" officeooo:paragraph-rsid="000e1114" style:font-size-asian="11pt" style:font-weight-asian="bold" style:font-size-complex="11pt"/>
    </style:style>
    <style:style style:name="P94" style:family="paragraph" style:parent-style-name="Párrafo_20_de_20_lista" style:list-style-name="WW8Num40">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font-name="Verdana" fo:font-size="11pt" officeooo:paragraph-rsid="0012c186" style:font-size-asian="11pt" style:font-size-complex="11pt"/>
    </style:style>
    <style:style style:name="P95" style:family="paragraph" style:parent-style-name="Párrafo_20_de_20_lista" style:list-style-name="WW8Num34">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font-name="Verdana" fo:font-size="11pt" officeooo:paragraph-rsid="0012c186" style:font-size-asian="11pt" style:font-size-complex="11pt"/>
    </style:style>
    <style:style style:name="P96" style:family="paragraph" style:parent-style-name="Párrafo_20_de_20_lista" style:list-style-name="WW8Num44">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font-name="Verdana" fo:font-size="11pt" officeooo:paragraph-rsid="0012c186" style:font-size-asian="11pt" style:font-size-complex="11pt"/>
    </style:style>
    <style:style style:name="P97" style:family="paragraph" style:parent-style-name="Párrafo_20_de_20_lista" style:list-style-name="WW8Num19">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font-name="Verdana" fo:font-size="11pt" officeooo:paragraph-rsid="0012c186" style:font-size-asian="11pt" style:font-size-complex="11pt"/>
    </style:style>
    <style:style style:name="P98" style:family="paragraph" style:parent-style-name="Párrafo_20_de_20_lista" style:list-style-name="WW8Num15">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font-name="Verdana" fo:font-size="11pt" officeooo:paragraph-rsid="0012c186" style:font-size-asian="11pt" style:font-size-complex="11pt"/>
    </style:style>
    <style:style style:name="P99" style:family="paragraph" style:parent-style-name="Párrafo_20_de_20_lista" style:list-style-name="WW8Num43">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font-name="Verdana" fo:font-size="11pt" officeooo:paragraph-rsid="0012c186" style:font-size-asian="11pt" style:font-size-complex="11pt"/>
    </style:style>
    <style:style style:name="P100" style:family="paragraph" style:parent-style-name="Párrafo_20_de_20_lista" style:list-style-name="WW8Num27">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font-name="Verdana" fo:font-size="11pt" officeooo:paragraph-rsid="0012c186" style:font-size-asian="11pt" style:font-size-complex="11pt"/>
    </style:style>
    <style:style style:name="P101" style:family="paragraph" style:parent-style-name="Párrafo_20_de_20_lista" style:list-style-name="WW8Num11">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font-name="Verdana" fo:font-size="11pt" officeooo:paragraph-rsid="0012c186" style:font-size-asian="11pt" style:font-size-complex="11pt"/>
    </style:style>
    <style:style style:name="P102" style:family="paragraph" style:parent-style-name="Párrafo_20_de_20_lista" style:list-style-name="WW8Num4">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font-name="Verdana" fo:font-size="11pt" officeooo:paragraph-rsid="0012c186" style:font-size-asian="11pt" style:font-size-complex="11pt"/>
    </style:style>
    <style:style style:name="P103" style:family="paragraph" style:parent-style-name="Párrafo_20_de_20_lista" style:list-style-name="WW8Num3">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font-name="Verdana" fo:font-size="11pt" officeooo:paragraph-rsid="0012c186" style:font-size-asian="11pt" style:font-size-complex="11pt"/>
    </style:style>
    <style:style style:name="P104" style:family="paragraph" style:parent-style-name="Párrafo_20_de_20_lista" style:list-style-name="WW8Num7">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font-name="Verdana" fo:font-size="11pt" officeooo:paragraph-rsid="0012c186" style:font-size-asian="11pt" style:font-size-complex="11pt"/>
    </style:style>
    <style:style style:name="P105" style:family="paragraph" style:parent-style-name="Párrafo_20_de_20_lista" style:list-style-name="WW8Num46">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font-name="Verdana" fo:font-size="11pt" officeooo:paragraph-rsid="0012c186" style:font-size-asian="11pt" style:font-size-complex="11pt"/>
    </style:style>
    <style:style style:name="P106" style:family="paragraph" style:parent-style-name="Párrafo_20_de_20_lista" style:list-style-name="WW8Num6">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font-name="Verdana" fo:font-size="11pt" officeooo:paragraph-rsid="0012c186" style:font-size-asian="11pt" style:font-size-complex="11pt"/>
    </style:style>
    <style:style style:name="P107" style:family="paragraph" style:parent-style-name="Párrafo_20_de_20_lista" style:list-style-name="WW8Num25">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font-name="Verdana" fo:font-size="11pt" officeooo:paragraph-rsid="0012c186" style:font-size-asian="11pt" style:font-size-complex="11pt"/>
    </style:style>
    <style:style style:name="P108" style:family="paragraph" style:parent-style-name="Párrafo_20_de_20_lista" style:list-style-name="WW8Num33">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font-name="Verdana" fo:font-size="11pt" officeooo:paragraph-rsid="0012c186" style:font-size-asian="11pt" style:font-size-complex="11pt"/>
    </style:style>
    <style:style style:name="P109" style:family="paragraph" style:parent-style-name="Párrafo_20_de_20_lista" style:list-style-name="WW8Num37">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font-name="Verdana" fo:font-size="11pt" officeooo:paragraph-rsid="0012c186" style:font-size-asian="11pt" style:font-size-complex="11pt"/>
    </style:style>
    <style:style style:name="P110" style:family="paragraph" style:parent-style-name="Párrafo_20_de_20_lista" style:list-style-name="WW8Num12">
      <style:paragraph-properties fo:margin-left="0cm" fo:margin-right="0cm" fo:margin-top="0cm" fo:margin-bottom="0cm" loext:contextual-spacing="false" fo:line-height="150%" fo:text-align="justify" style:justify-single-word="false" fo:text-indent="0cm" style:auto-text-indent="false">
        <style:tab-stops>
          <style:tab-stop style:position="0.661cm"/>
        </style:tab-stops>
      </style:paragraph-properties>
      <style:text-properties style:font-name="Verdana" fo:font-size="11pt" officeooo:paragraph-rsid="0012c186" style:font-size-asian="11pt" style:font-size-complex="11pt"/>
    </style:style>
    <style:style style:name="P111" style:family="paragraph" style:parent-style-name="Párrafo_20_de_20_lista" style:list-style-name="WW8Num21">
      <style:paragraph-properties fo:margin-left="0cm" fo:margin-right="0cm" fo:margin-top="0cm" fo:margin-bottom="0cm" loext:contextual-spacing="false" fo:line-height="150%" fo:text-align="justify" style:justify-single-word="false" fo:hyphenation-ladder-count="no-limit" fo:text-indent="0cm" style:auto-text-indent="false">
        <style:tab-stops>
          <style:tab-stop style:position="0.751cm"/>
        </style:tab-stops>
      </style:paragraph-properties>
      <style:text-properties style:font-name="Verdana" fo:font-size="11pt" officeooo:paragraph-rsid="0012c186" style:font-size-asian="11pt" style:font-size-complex="11pt" fo:hyphenate="true" fo:hyphenation-remain-char-count="2" fo:hyphenation-push-char-count="2"/>
    </style:style>
    <style:style style:name="P112" style:family="paragraph" style:parent-style-name="Párrafo_20_de_20_lista" style:list-style-name="WW8Num24">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Verdana" fo:font-size="11pt" officeooo:paragraph-rsid="0012c186" style:font-size-asian="11pt" style:font-size-complex="11pt"/>
    </style:style>
    <style:style style:name="P113" style:family="paragraph" style:parent-style-name="Párrafo_20_de_20_lista" style:list-style-name="WW8Num9">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Verdana" fo:font-size="11pt" officeooo:paragraph-rsid="0012c186" style:font-size-asian="11pt" style:font-size-complex="11pt"/>
    </style:style>
    <style:style style:name="P114" style:family="paragraph" style:parent-style-name="Párrafo_20_de_20_lista" style:list-style-name="WW8Num2">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Verdana" fo:font-size="11pt" officeooo:paragraph-rsid="0012c186" style:font-size-asian="11pt" style:font-size-complex="11pt"/>
    </style:style>
    <style:style style:name="P115" style:family="paragraph" style:parent-style-name="Párrafo_20_de_20_lista" style:list-style-name="WW8Num41">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Verdana" fo:font-size="11pt" officeooo:paragraph-rsid="0012c186" style:font-size-asian="11pt" style:font-size-complex="11pt"/>
    </style:style>
    <style:style style:name="P116" style:family="paragraph" style:parent-style-name="Párrafo_20_de_20_lista" style:list-style-name="WW8Num35">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Verdana" fo:font-size="11pt" officeooo:paragraph-rsid="0012c186" style:font-size-asian="11pt" style:font-size-complex="11pt"/>
    </style:style>
    <style:style style:name="P117" style:family="paragraph" style:parent-style-name="Párrafo_20_de_20_lista" style:list-style-name="WW8Num47">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Verdana" fo:font-size="11pt" officeooo:paragraph-rsid="0012c186" style:font-size-asian="11pt" style:font-size-complex="11pt"/>
    </style:style>
    <style:style style:name="P118" style:family="paragraph" style:parent-style-name="Párrafo_20_de_20_lista" style:list-style-name="WW8Num38">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Verdana" fo:font-size="11pt" officeooo:paragraph-rsid="0012c186" style:font-size-asian="11pt" style:font-size-complex="11pt"/>
    </style:style>
    <style:style style:name="P119" style:family="paragraph" style:parent-style-name="Párrafo_20_de_20_lista" style:list-style-name="WW8Num30">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Verdana" fo:font-size="11pt" officeooo:paragraph-rsid="0012c186" style:font-size-asian="11pt" style:font-size-complex="11pt"/>
    </style:style>
    <style:style style:name="P120" style:family="paragraph" style:parent-style-name="Párrafo_20_de_20_lista" style:list-style-name="WW8Num22">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Verdana" fo:font-size="11pt" officeooo:paragraph-rsid="0012c186" style:font-size-asian="11pt" style:font-size-complex="11pt"/>
    </style:style>
    <style:style style:name="P121" style:family="paragraph" style:parent-style-name="Párrafo_20_de_20_lista" style:list-style-name="WW8Num32">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Verdana" fo:font-size="11pt" officeooo:paragraph-rsid="0012c186" style:font-size-asian="11pt" style:font-size-complex="11pt"/>
    </style:style>
    <style:style style:name="P122" style:family="paragraph" style:parent-style-name="Párrafo_20_de_20_lista" style:list-style-name="WW8Num23">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Verdana" fo:font-size="11pt" officeooo:paragraph-rsid="0012c186" style:font-size-asian="11pt" style:font-size-complex="11pt"/>
    </style:style>
    <style:style style:name="P123" style:family="paragraph" style:parent-style-name="Párrafo_20_de_20_lista" style:list-style-name="WW8Num45">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Verdana" fo:font-size="11pt" officeooo:paragraph-rsid="0012c186" style:font-size-asian="11pt" style:font-size-complex="11pt"/>
    </style:style>
    <style:style style:name="P124" style:family="paragraph" style:parent-style-name="Párrafo_20_de_20_lista" style:list-style-name="WW8Num16">
      <style:paragraph-properties fo:margin-left="0cm" fo:margin-right="0cm" fo:margin-top="0cm" fo:margin-bottom="0cm" loext:contextual-spacing="false" fo:line-height="150%" fo:text-align="justify" style:justify-single-word="false" fo:text-indent="0cm" style:auto-text-indent="false">
        <style:tab-stops>
          <style:tab-stop style:position="0.503cm"/>
        </style:tab-stops>
      </style:paragraph-properties>
      <style:text-properties style:font-name="Verdana" fo:font-size="11pt" officeooo:paragraph-rsid="0012c186" style:font-size-asian="11pt" style:font-size-complex="11pt"/>
    </style:style>
    <style:style style:name="P125" style:family="paragraph" style:parent-style-name="Párrafo_20_de_20_lista" style:list-style-name="WW8Num20">
      <style:paragraph-properties fo:margin-left="0cm" fo:margin-right="0cm" fo:margin-top="0cm" fo:margin-bottom="0cm" loext:contextual-spacing="false" fo:line-height="150%" fo:text-align="justify" style:justify-single-word="false" fo:text-indent="0cm" style:auto-text-indent="false">
        <style:tab-stops>
          <style:tab-stop style:position="0.609cm"/>
        </style:tab-stops>
      </style:paragraph-properties>
      <style:text-properties style:font-name="Verdana" fo:font-size="11pt" officeooo:paragraph-rsid="0012c186" style:font-size-asian="11pt" style:font-size-complex="11pt"/>
    </style:style>
    <style:style style:name="P126" style:family="paragraph" style:parent-style-name="Párrafo_20_de_20_lista" style:list-style-name="WW8Num14">
      <style:paragraph-properties fo:margin-left="0cm" fo:margin-right="0cm" fo:margin-top="0cm" fo:margin-bottom="0cm" loext:contextual-spacing="false" fo:line-height="150%" fo:text-align="justify" style:justify-single-word="false" fo:text-indent="0cm" style:auto-text-indent="false">
        <style:tab-stops>
          <style:tab-stop style:position="0.529cm"/>
        </style:tab-stops>
      </style:paragraph-properties>
      <style:text-properties style:font-name="Verdana" fo:font-size="11pt" officeooo:paragraph-rsid="0012c186" style:font-size-asian="11pt" style:font-size-complex="11pt"/>
    </style:style>
    <style:style style:name="P127" style:family="paragraph" style:parent-style-name="Párrafo_20_de_20_lista" style:list-style-name="WW8Num48">
      <style:paragraph-properties fo:margin-left="0cm" fo:margin-right="0cm" fo:margin-top="0cm" fo:margin-bottom="0cm" loext:contextual-spacing="false" fo:line-height="150%" fo:text-align="justify" style:justify-single-word="false" fo:text-indent="0cm" style:auto-text-indent="false">
        <style:tab-stops>
          <style:tab-stop style:position="0.767cm"/>
        </style:tab-stops>
      </style:paragraph-properties>
      <style:text-properties style:font-name="Verdana" fo:font-size="11pt" officeooo:paragraph-rsid="0012c186" style:font-size-asian="11pt" style:font-size-complex="11pt"/>
    </style:style>
    <style:style style:name="P128" style:family="paragraph" style:parent-style-name="Párrafo_20_de_20_lista" style:list-style-name="WW8Num28">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font-name="Verdana" fo:font-size="11pt" officeooo:paragraph-rsid="0012c186" fo:background-color="#ffffff" style:font-size-asian="11pt" style:font-size-complex="11pt"/>
    </style:style>
    <style:style style:name="P129" style:family="paragraph" style:parent-style-name="Párrafo_20_de_20_lista" style:list-style-name="WW8Num24">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Verdana" fo:font-size="11pt" officeooo:paragraph-rsid="0012c186" fo:background-color="#ffffff" style:font-size-asian="11pt" style:font-size-complex="11pt"/>
    </style:style>
    <style:style style:name="P130" style:family="paragraph" style:parent-style-name="Párrafo_20_de_20_lista" style:list-style-name="WW8Num22">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Verdana" fo:font-size="11pt" officeooo:paragraph-rsid="0012c186" fo:background-color="#ffffff" style:font-size-asian="11pt" style:font-size-complex="11pt"/>
    </style:style>
    <style:style style:name="P131" style:family="paragraph" style:parent-style-name="Párrafo_20_de_20_lista" style:list-style-name="WW8Num45">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Verdana" fo:font-size="11pt" officeooo:paragraph-rsid="0012c186" fo:background-color="#ffffff" style:font-size-asian="11pt" style:font-size-complex="11pt"/>
    </style:style>
    <style:style style:name="P132" style:family="paragraph" style:parent-style-name="Párrafo_20_de_20_lista" style:list-style-name="WW8Num10">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fo:color="#000000" style:font-name="Verdana" fo:font-size="11pt" officeooo:paragraph-rsid="0012c186" fo:background-color="#ffffff" style:font-size-asian="11pt" style:font-size-complex="11pt"/>
    </style:style>
    <style:style style:name="P133" style:family="paragraph" style:parent-style-name="Párrafo_20_de_20_lista" style:list-style-name="WW8Num39">
      <style:paragraph-properties fo:margin-left="0cm" fo:margin-right="0cm" fo:margin-top="0cm" fo:margin-bottom="0cm" loext:contextual-spacing="false" fo:line-height="150%" fo:text-align="justify" style:justify-single-word="false" fo:text-indent="0cm" style:auto-text-indent="false" fo:keep-with-next="always">
        <style:tab-stops>
          <style:tab-stop style:position="0.582cm"/>
        </style:tab-stops>
      </style:paragraph-properties>
      <style:text-properties fo:color="#000000" style:font-name="Verdana" fo:font-size="11pt" officeooo:paragraph-rsid="0012c186" fo:background-color="#ffffff" style:font-size-asian="11pt" style:font-size-complex="11pt"/>
    </style:style>
    <style:style style:name="P134" style:family="paragraph" style:parent-style-name="Heading_20_3">
      <style:paragraph-properties fo:margin-top="0cm" fo:margin-bottom="0cm" loext:contextual-spacing="false" fo:line-height="150%" fo:text-align="justify" style:justify-single-word="false" fo:keep-together="auto"/>
      <style:text-properties fo:color="#000000" style:font-name="Verdana" fo:font-size="11pt" officeooo:paragraph-rsid="0012c186" fo:background-color="transparent" style:font-size-asian="11pt" style:font-size-complex="11pt"/>
    </style:style>
    <style:style style:name="P135" style:family="paragraph" style:parent-style-name="Heading_20_3">
      <style:paragraph-properties fo:margin-top="0cm" fo:margin-bottom="0cm" loext:contextual-spacing="false" fo:line-height="150%" fo:text-align="center" style:justify-single-word="false"/>
      <style:text-properties fo:color="#000000" style:font-name="Verdana" fo:font-size="11pt" style:text-underline-style="solid" style:text-underline-width="auto" style:text-underline-color="font-color" fo:font-weight="bold" officeooo:paragraph-rsid="0012c186" fo:background-color="transparent" style:font-size-asian="11pt" style:font-weight-asian="bold" style:font-size-complex="11pt"/>
    </style:style>
    <style:style style:name="P136" style:family="paragraph" style:parent-style-name="Heading_20_3">
      <style:paragraph-properties fo:margin-top="0cm" fo:margin-bottom="0cm" loext:contextual-spacing="false" fo:line-height="150%" fo:text-align="justify" style:justify-single-word="false"/>
      <style:text-properties fo:color="#000000" style:font-name="Verdana" fo:font-size="11pt" fo:font-weight="bold" officeooo:paragraph-rsid="0012c186" fo:background-color="transparent" style:font-size-asian="11pt" style:font-weight-asian="bold" style:font-size-complex="11pt"/>
    </style:style>
    <style:style style:name="P137" style:family="paragraph" style:parent-style-name="Heading_20_3">
      <style:paragraph-properties fo:margin-left="0.501cm" fo:margin-right="0cm" fo:margin-top="0cm" fo:margin-bottom="0cm" loext:contextual-spacing="false" fo:line-height="150%" fo:text-align="justify" style:justify-single-word="false" fo:keep-together="auto" fo:text-indent="0cm" style:auto-text-indent="false">
        <style:tab-stops>
          <style:tab-stop style:position="0.501cm"/>
        </style:tab-stops>
      </style:paragraph-properties>
      <style:text-properties fo:color="#000000" style:font-name="Verdana" fo:font-size="11pt" officeooo:paragraph-rsid="0012c186" fo:background-color="transparent" style:font-size-asian="11pt" style:font-size-complex="11pt"/>
    </style:style>
    <style:style style:name="P138" style:family="paragraph" style:parent-style-name="Heading_20_3">
      <style:paragraph-properties fo:margin-left="0.501cm" fo:margin-right="0cm" fo:margin-top="0cm" fo:margin-bottom="0cm" loext:contextual-spacing="false" fo:line-height="150%" fo:text-align="justify" style:justify-single-word="false" fo:keep-together="auto" fo:text-indent="0cm" style:auto-text-indent="false"/>
      <style:text-properties fo:color="#000000" style:font-name="Verdana" fo:font-size="11pt" officeooo:paragraph-rsid="0012c186" fo:background-color="transparent" style:font-size-asian="11pt" style:font-size-complex="11pt"/>
    </style:style>
    <style:style style:name="P139" style:family="paragraph" style:parent-style-name="Heading_20_3">
      <style:paragraph-properties fo:margin-left="0.501cm" fo:margin-right="0cm" fo:margin-top="0cm" fo:margin-bottom="0cm" loext:contextual-spacing="false" fo:line-height="150%" fo:text-align="justify" style:justify-single-word="false" fo:text-indent="0cm" style:auto-text-indent="false">
        <style:tab-stops>
          <style:tab-stop style:position="0.501cm"/>
        </style:tab-stops>
      </style:paragraph-properties>
      <style:text-properties fo:color="#000000" style:font-name="Verdana" fo:font-size="11pt" fo:font-weight="bold" officeooo:paragraph-rsid="0012c186" fo:background-color="transparent" style:font-size-asian="11pt" style:font-weight-asian="bold" style:font-size-complex="11pt"/>
    </style:style>
    <style:style style:name="P140" style:family="paragraph" style:parent-style-name="Heading_20_3">
      <style:paragraph-properties fo:margin-top="0cm" fo:margin-bottom="0.141cm" loext:contextual-spacing="false" fo:line-height="150%" fo:text-align="justify" style:justify-single-word="false" fo:keep-together="auto"/>
      <style:text-properties fo:color="#000000" style:font-name="Verdana" fo:font-size="11pt" officeooo:paragraph-rsid="0012c186" fo:background-color="transparent" style:font-size-asian="11pt" style:font-size-complex="11pt"/>
    </style:style>
    <style:style style:name="P141" style:family="paragraph" style:parent-style-name="Heading_20_3">
      <style:paragraph-properties fo:margin-left="0.026cm" fo:margin-right="0cm" fo:margin-top="0cm" fo:margin-bottom="0cm" loext:contextual-spacing="false" fo:line-height="150%" fo:text-align="justify" style:justify-single-word="false" fo:keep-together="auto" fo:text-indent="0cm" style:auto-text-indent="false"/>
      <style:text-properties fo:color="#000000" style:font-name="Verdana" fo:font-size="11pt" officeooo:paragraph-rsid="0012c186" fo:background-color="transparent" style:font-size-asian="11pt" style:font-size-complex="11pt"/>
    </style:style>
    <style:style style:name="P142" style:family="paragraph" style:parent-style-name="Heading_20_3">
      <style:paragraph-properties fo:margin-left="0cm" fo:margin-right="0cm" fo:margin-top="0cm" fo:margin-bottom="0cm" loext:contextual-spacing="false" fo:line-height="150%" fo:text-align="justify" style:justify-single-word="false" fo:keep-together="auto" fo:text-indent="0cm" style:auto-text-indent="false"/>
      <style:text-properties fo:color="#000000" style:font-name="Verdana" fo:font-size="11pt" officeooo:paragraph-rsid="0012c186" fo:background-color="transparent" style:font-size-asian="11pt" style:font-size-complex="11pt"/>
    </style:style>
    <style:style style:name="P143" style:family="paragraph" style:parent-style-name="Heading_20_3">
      <style:paragraph-properties fo:margin-left="0cm" fo:margin-right="0cm" fo:margin-top="0cm" fo:margin-bottom="0cm" loext:contextual-spacing="false" fo:line-height="150%" fo:text-align="center" style:justify-single-word="false" fo:keep-together="auto" fo:text-indent="0cm" style:auto-text-indent="false"/>
      <style:text-properties fo:color="#002060" style:font-name="Verdana" fo:font-size="11pt" officeooo:paragraph-rsid="0012c186" style:font-size-asian="11pt" style:font-size-complex="11pt"/>
    </style:style>
    <style:style style:name="P144" style:family="paragraph" style:parent-style-name="Heading_20_3">
      <style:paragraph-properties fo:margin-left="0cm" fo:margin-right="0cm" fo:margin-top="0cm" fo:margin-bottom="0cm" loext:contextual-spacing="false" fo:line-height="150%" fo:text-align="center" style:justify-single-word="false" fo:keep-together="auto" fo:text-indent="0cm" style:auto-text-indent="false"/>
      <style:text-properties fo:color="#002060" style:font-name="Verdana" fo:font-size="11pt" officeooo:paragraph-rsid="0012c186" fo:background-color="#ffffff" style:font-size-asian="11pt" style:font-size-complex="11pt"/>
    </style:style>
    <style:style style:name="P145" style:family="paragraph" style:parent-style-name="Heading_20_3">
      <style:paragraph-properties fo:margin-left="0cm" fo:margin-right="0cm" fo:margin-top="0cm" fo:margin-bottom="0cm" loext:contextual-spacing="false" fo:line-height="150%" fo:text-align="center" style:justify-single-word="false" fo:keep-together="auto" fo:text-indent="0cm" style:auto-text-indent="false"/>
      <style:text-properties style:font-name="Verdana" fo:font-size="11pt" officeooo:paragraph-rsid="0012c186" style:font-size-asian="11pt" style:font-size-complex="11pt"/>
    </style:style>
    <style:style style:name="P146" style:family="paragraph" style:parent-style-name="Heading_20_3">
      <style:paragraph-properties fo:margin-left="0cm" fo:margin-right="0cm" fo:margin-top="0cm" fo:margin-bottom="0cm" loext:contextual-spacing="false" fo:line-height="150%" fo:text-align="justify" style:justify-single-word="false" fo:keep-together="auto" fo:text-indent="0cm" style:auto-text-indent="false"/>
      <style:text-properties style:font-name="Verdana" fo:font-size="11pt" officeooo:paragraph-rsid="0012c186" style:font-size-asian="11pt"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271fec"/>
    </style:style>
    <style:style style:name="T4" style:family="text">
      <style:text-properties officeooo:rsid="0020b9fe"/>
    </style:style>
    <style:style style:name="T5" style:family="text">
      <style:text-properties officeooo:rsid="0023eb56"/>
    </style:style>
    <style:style style:name="T6" style:family="text">
      <style:text-properties officeooo:rsid="000e1114"/>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271fec" style:font-weight-asian="bold" style:font-weight-complex="bold"/>
    </style:style>
    <style:style style:name="T10" style:family="text">
      <style:text-properties fo:font-weight="bold" officeooo:rsid="000e1114" style:font-weight-asian="bold" style:font-weight-complex="bold"/>
    </style:style>
    <style:style style:name="T11" style:family="text">
      <style:text-properties fo:font-weight="bold" officeooo:rsid="00238b9d" style:font-weight-asian="bold" style:font-weight-complex="bold"/>
    </style:style>
    <style:style style:name="T12" style:family="text">
      <style:text-properties fo:font-weight="bold" officeooo:rsid="001bc975" style:font-weight-asian="bold" style:font-weight-complex="bold"/>
    </style:style>
    <style:style style:name="T13" style:family="text">
      <style:text-properties fo:font-weight="bold" officeooo:rsid="001d7ea0" style:font-weight-asian="bold" style:font-weight-complex="bold"/>
    </style:style>
    <style:style style:name="T14" style:family="text">
      <style:text-properties fo:font-weight="bold" officeooo:rsid="00238b9d" style:font-weight-asian="bold"/>
    </style:style>
    <style:style style:name="T15" style:family="text">
      <style:text-properties fo:font-weight="bold" officeooo:rsid="00163525" style:font-weight-asian="bold"/>
    </style:style>
    <style:style style:name="T16" style:family="text">
      <style:text-properties fo:font-weight="bold" fo:background-color="#ffffff" loext:char-shading-value="0" style:font-weight-asian="bold"/>
    </style:style>
    <style:style style:name="T17" style:family="text">
      <style:text-properties fo:font-weight="bold" officeooo:rsid="00238b9d" fo:background-color="#ffffff" loext:char-shading-value="0" style:font-weight-asian="bold"/>
    </style:style>
    <style:style style:name="T18" style:family="text">
      <style:text-properties fo:font-weight="bold" fo:background-color="#ffffff" loext:char-shading-value="0" style:font-weight-asian="bold" style:font-weight-complex="bold"/>
    </style:style>
    <style:style style:name="T19" style:family="text">
      <style:text-properties fo:font-weight="bold" officeooo:rsid="00238b9d" fo:background-color="#ffffff" loext:char-shading-value="0" style:font-weight-asian="bold" style:font-weight-complex="bold"/>
    </style:style>
    <style:style style:name="T20" style:family="text">
      <style:text-properties fo:font-weight="bold" fo:background-color="#ffffff" loext:char-shading-value="0" style:font-name-asian="Calibri" style:font-weight-asian="bold"/>
    </style:style>
    <style:style style:name="T21" style:family="text">
      <style:text-properties fo:font-weight="bold" style:font-name-asian="Calibri" style:font-weight-asian="bold"/>
    </style:style>
    <style:style style:name="T22" style:family="text">
      <style:text-properties fo:font-weight="normal" style:font-weight-asian="normal" style:font-weight-complex="normal"/>
    </style:style>
    <style:style style:name="T23" style:family="text">
      <style:text-properties fo:font-weight="normal" officeooo:rsid="000e1114" style:font-weight-asian="normal" style:font-weight-complex="normal"/>
    </style:style>
    <style:style style:name="T24" style:family="text">
      <style:text-properties fo:font-weight="normal" officeooo:rsid="000f77fb" style:font-weight-asian="normal" style:font-weight-complex="normal"/>
    </style:style>
    <style:style style:name="T25" style:family="text">
      <style:text-properties fo:font-weight="normal" officeooo:rsid="0010c446" style:font-weight-asian="normal" style:font-weight-complex="normal"/>
    </style:style>
    <style:style style:name="T26" style:family="text">
      <style:text-properties fo:font-weight="normal" officeooo:rsid="001bc975" style:font-weight-asian="normal" style:font-weight-complex="normal"/>
    </style:style>
    <style:style style:name="T27" style:family="text">
      <style:text-properties fo:font-weight="normal" officeooo:rsid="00558de6" style:font-weight-asian="normal" style:font-weight-complex="normal"/>
    </style:style>
    <style:style style:name="T28" style:family="text">
      <style:text-properties fo:font-weight="normal" officeooo:rsid="001d7ea0" style:font-weight-asian="normal" style:font-weight-complex="normal"/>
    </style:style>
    <style:style style:name="T29" style:family="text">
      <style:text-properties fo:font-weight="normal" officeooo:rsid="00208099" style:font-weight-asian="normal" style:font-weight-complex="normal"/>
    </style:style>
    <style:style style:name="T30" style:family="text">
      <style:text-properties officeooo:rsid="00238b9d"/>
    </style:style>
    <style:style style:name="T31" style:family="text">
      <style:text-properties officeooo:rsid="00226e51"/>
    </style:style>
    <style:style style:name="T32" style:family="text">
      <style:text-properties fo:color="#002060"/>
    </style:style>
    <style:style style:name="T33" style:family="text">
      <style:text-properties fo:color="#002060" fo:background-color="#ffffff" loext:char-shading-value="0"/>
    </style:style>
    <style:style style:name="T34" style:family="text">
      <style:text-properties officeooo:rsid="0024c564"/>
    </style:style>
    <style:style style:name="T35" style:family="text">
      <style:text-properties fo:color="#0000ff"/>
    </style:style>
    <style:style style:name="T36" style:family="text">
      <style:text-properties fo:color="#0000ff" style:font-name-asian="Calibri"/>
    </style:style>
    <style:style style:name="T37" style:family="text">
      <style:text-properties style:font-name-asian="Calibri"/>
    </style:style>
    <style:style style:name="T38" style:family="text">
      <style:text-properties fo:font-style="italic" style:font-style-asian="italic"/>
    </style:style>
    <style:style style:name="T39" style:family="text">
      <style:text-properties style:language-asian="es" style:country-asian="ES"/>
    </style:style>
    <style:style style:name="T40" style:family="text">
      <style:text-properties fo:color="#000000"/>
    </style:style>
    <style:style style:name="T41" style:family="text">
      <style:text-properties fo:color="#000000" style:font-name-asian="Calibri"/>
    </style:style>
    <style:style style:name="T42" style:family="text">
      <style:text-properties fo:color="#000000" fo:font-weight="bold" style:font-weight-asian="bold"/>
    </style:style>
    <style:style style:name="T43" style:family="text">
      <style:text-properties fo:color="#000000" fo:font-weight="bold" style:font-name-asian="Calibri" style:font-weight-asian="bold"/>
    </style:style>
    <style:style style:name="T44" style:family="text">
      <style:text-properties fo:color="#000000" fo:font-weight="bold" fo:background-color="transparent" loext:char-shading-value="0" style:font-weight-asian="bold"/>
    </style:style>
    <style:style style:name="T45" style:family="text">
      <style:text-properties fo:color="#000000" fo:font-weight="bold" officeooo:rsid="0012c186" fo:background-color="transparent" loext:char-shading-value="0" style:font-weight-asian="bold"/>
    </style:style>
    <style:style style:name="T46" style:family="text">
      <style:text-properties fo:color="#000000" fo:background-color="#ffffff" loext:char-shading-value="0"/>
    </style:style>
    <style:style style:name="T47" style:family="text">
      <style:text-properties fo:color="#000000" fo:background-color="#ffffff" loext:char-shading-value="0" style:font-name-asian="Calibri"/>
    </style:style>
    <style:style style:name="T48" style:family="text">
      <style:text-properties fo:background-color="#ffffff" loext:char-shading-value="0"/>
    </style:style>
    <style:style style:name="T49" style:family="text">
      <style:text-properties fo:background-color="#ffffff" loext:char-shading-value="0" style:font-name-asian="Calibri"/>
    </style:style>
    <style:style style:name="T50" style:family="text">
      <style:text-properties officeooo:rsid="00226e51" fo:background-color="#ffffff" loext:char-shading-value="0" style:font-name-asian="Calibri"/>
    </style:style>
    <style:style style:name="T51" style:family="text">
      <style:text-properties fo:color="#ff0000"/>
    </style:style>
    <style:style style:name="T52" style:family="text">
      <style:text-properties fo:language="es" fo:country="AR"/>
    </style:style>
    <style:style style:name="T53" style:family="text">
      <style:text-properties fo:language="es" fo:country="AR" fo:background-color="#ffffff" loext:char-shading-value="0"/>
    </style:style>
    <style:style style:name="T54" style:family="text">
      <style:text-properties officeooo:rsid="002380d0"/>
    </style:style>
    <style:style style:name="T55" style:family="text">
      <style:text-properties style:text-line-through-style="solid" style:text-line-through-type="single"/>
    </style:style>
    <style:style style:name="T56" style:family="text">
      <style:text-properties fo:color="#7030a0" fo:font-weight="bold" style:font-weight-asian="bold"/>
    </style:style>
    <style:style style:name="T57" style:family="text">
      <style:text-properties officeooo:rsid="001df4ab"/>
    </style:style>
    <style:style style:name="T58" style:family="text">
      <style:text-properties officeooo:rsid="001ea978"/>
    </style:style>
    <style:style style:name="T59" style:family="text">
      <style:text-properties fo:color="#00000a"/>
    </style:style>
    <style:style style:name="T60" style:family="text">
      <style:text-properties fo:color="#00000a" fo:font-weight="bold" style:font-weight-asian="bold"/>
    </style:style>
    <style:style style:name="T61" style:family="text">
      <style:text-properties fo:color="#00000a" fo:font-weight="bold" officeooo:rsid="00238b9d" style:font-weight-asian="bold"/>
    </style:style>
    <style:style style:name="T62" style:family="text">
      <style:text-properties officeooo:rsid="0012c186"/>
    </style:style>
    <style:style style:name="T63" style:family="text">
      <style:text-properties style:font-name-complex="Arial"/>
    </style:style>
    <style:style style:name="T64" style:family="text">
      <style:text-properties officeooo:rsid="0013d11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10"><text:span text:style-name="T62">D</text:span>iputados <text:span text:style-name="T6">y Diputadas </text:span>de Santa Fe: </text:p>
      <text:p text:style-name="P11">La Comisión de Educación, Ciencia, Tecnología e Innovación ha considerado el <text:span text:style-name="T8">Proyecto de Ley Nº </text:span><text:span text:style-name="T9">33962 - PE -</text:span><text:span text:style-name="T8"> Mensaje </text:span><text:span text:style-name="T9">Nº 4642</text:span><text:span text:style-name="T3"> </text:span>del Poder Ejecutivo, por el cual <text:span text:style-name="T3">se regula el ejercicio del derecho a la educación que consagra la Constitución de la Provincia de Santa Fe, se adjuntan como antecedentes: Proyecto de Ley Nº 30984-CD-FP-UCR de los diputados Alejandro Boscarol, Claudio Palo Oliver, Santiago Mascheroni, Héctor Gregoret, Patricia Tepp y Claudia Moyano; Proyecto de Ley Nº 31075-CD-DB de los diputados Rubén Giustiniani, Carlos Del Frade, Silvia Augsburger y Mercedes Meier; Proyecto de Ley Nº 31572-CD-DB de los diputados Verónica Benas, Alicia Gutiérrez, Mirian Cinalli, Inés Bertero, Cesira Arcando, Carlos Del Frade y Luis Rubeo; Proyecto de Ley Nº 31763-CD-FSP de los diputados Carlos Del Frade y Mercedes Meier; Proyecto de Ley Nº 32025-CD-FJV de los diputados Patricia Chialvo, Silvia Simoncini, Germán Bacarella, Roberto Mirabella y Héctor Cavallero;</text:span><text:span text:style-name="T24">y, por tratarse de materia afín, se ha dispuesto su tratamiento conjunto </text:span><text:span text:style-name="T25">con los siguientes proyectos</text:span><text:span text:style-name="T3"> </text:span><text:span text:style-name="T10">Proyecto de Ley Nº 34461 – CD – FP - PAR</text:span><text:span text:style-name="T23">, de la Diputada Verónica Benas, por el cual se regula el ejercicio del derecho humano de enseñar y aprender en la Provincia; </text:span><text:span text:style-name="T10">Proyecto de Ley Nº 34508 – CD - FSP</text:span><text:span text:style-name="T23">, del diputado Carlos Del Frade, por el cual se establece la Ley de Educación de la Provincia, </text:span><text:span text:style-name="T10">Proyecto de Ley Nº 34</text:span><text:span text:style-name="T13">538</text:span><text:span text:style-name="T10">-CD – </text:span><text:span text:style-name="T13">FP - UCR</text:span><text:span text:style-name="T23">, </text:span><text:span text:style-name="T28">d</text:span><text:span text:style-name="T29">el señor diputado Boscarol, por el cual se establece la Ley de Educación de la Provincia de Santa Fe</text:span><text:span text:style-name="T27">, </text:span><text:span text:style-name="T12">Proyecto de Ley Nº 34553 - CD – FJV</text:span><text:span text:style-name="T26">, de los diputados Patricia Chialvo, Silvia Simoncini, Roberto Mirabella y Héctor Cavallero, por el cual se implementa la Ley de Educación Pública en la Provincia;</text:span><text:span text:style-name="T23"> </text:span><text:span text:style-name="T10">Proyecto de Ley Nº 34</text:span><text:span text:style-name="T13">611</text:span><text:span text:style-name="T10">-CD – </text:span><text:span text:style-name="T13">IGUALDAD</text:span><text:span text:style-name="T23">, </text:span><text:span text:style-name="T28">d</text:span><text:span text:style-name="T27">e los señores diputados Giustiniani, Augsburger, Del Frade y Meier, por el cual se garantiza la igualdad de oportunidades y posibilidades sin discriminación alguna en todos los ámbitos de la enseñanza formal y no formal, a través de un Sistema Educativo Provincial integrado por las educación pública y privada</text:span><text:span text:style-name="T24">, </text:span><text:span text:style-name="T22">y</text:span>, por las razones expuestas en <text:span text:style-name="T4">los</text:span> fundamentos y las que podrá dar el miembro informante, aconseja la aprobación del <text:span text:style-name="T5">siguiente texto:</text:span></text:p>
      <text:p text:style-name="P12"/>
      <text:p text:style-name="P12"/>
      <text:p text:style-name="P12"/>
      <text:p text:style-name="P12"><text:soft-page-break/></text:p>
      <text:p text:style-name="P53"><text:span text:style-name="T45">L</text:span><text:span text:style-name="T44">EY DE EDUCACIÓN DE LA PROVINCIA DE SANTA FE</text:span></text:p>
      <text:p text:style-name="P54">TÍTULO I</text:p>
      <text:p text:style-name="P54">POLÍTICA EDUCATIVA PROVINCIAL</text:p>
      <text:h text:style-name="P71" text:outline-level="2">CAPÍTULO I</text:h>
      <text:h text:style-name="P134" text:outline-level="3">DERECHOS Y GARANTÍAS</text:h>
      <text:h text:style-name="P72" text:outline-level="2">CAPÍTULO II</text:h>
      <text:h text:style-name="P134" text:outline-level="3">PRINCIPIOS RECTORES</text:h>
      <text:h text:style-name="P72" text:outline-level="2">CAPÍTULO III</text:h>
      <text:h text:style-name="P134" text:outline-level="3">FINES Y OBJETIVOS</text:h>
      <text:h text:style-name="P135" text:outline-level="3">TITULO II</text:h>
      <text:h text:style-name="P86" text:outline-level="1">SISTEMA EDUCATIVO PROVINCIAL</text:h>
      <text:h text:style-name="P72" text:outline-level="2">CAPÍTULO I</text:h>
      <text:h text:style-name="P134" text:outline-level="3">DISPOSICIONES GENERALES</text:h>
      <text:h text:style-name="P72" text:outline-level="2">CAPÍTULO II</text:h>
      <text:h text:style-name="P134" text:outline-level="3">ESTRUCTURA</text:h>
      <text:h text:style-name="P72" text:outline-level="2">CAPÍTULO III</text:h>
      <text:p text:style-name="P8">NIVELES DEL SISTEMA EDUCATIVO</text:p>
      <text:p text:style-name="P13">SECCIÓN I</text:p>
      <text:p text:style-name="P18">NIVEL INICIAL</text:p>
      <text:p text:style-name="P16">SECCIÓN II</text:p>
      <text:p text:style-name="P18">NIVEL PRIMARIO</text:p>
      <text:p text:style-name="P16">SECCIÓN III</text:p>
      <text:p text:style-name="P18"><text:span text:style-name="T15">N</text:span>IVEL SECUNDARIO</text:p>
      <text:p text:style-name="P16">SECCIÓN IV</text:p>
      <text:p text:style-name="P18">NIVEL SUPERIOR</text:p>
      <text:p text:style-name="P18"/>
      <text:p text:style-name="P16">CAPÍTULO IV</text:p>
      <text:p text:style-name="P18">MODALIDADES DEL SISTEMA EDUCATIVO</text:p>
      <text:h text:style-name="P75" text:outline-level="2"><text:soft-page-break/>SECCIÓN I</text:h>
      <text:h text:style-name="P137" text:outline-level="3">EDUCACIÓN TÉCNICO PROFESIONAL</text:h>
      <text:h text:style-name="P75" text:outline-level="2">SECCIÓN II</text:h>
      <text:h text:style-name="P137" text:outline-level="3">EDUCACIÓN ARTÍSTICA</text:h>
      <text:h text:style-name="P75" text:outline-level="2">SECCIÓN III</text:h>
      <text:h text:style-name="P137" text:outline-level="3">EDUCACIÓN ESPECIAL</text:h>
      <text:h text:style-name="P139" text:outline-level="3">SECCIÓN IV</text:h>
      <text:h text:style-name="P138" text:outline-level="3">EDUCACIÓN PERMANENTE DE PERSONAS JÓVENES Y ADULTAS</text:h>
      <text:h text:style-name="P76" text:outline-level="2">SECCIÓN V</text:h>
      <text:h text:style-name="P138" text:outline-level="3">EDUCACIÓN RURAL Y DE ISLAS</text:h>
      <text:h text:style-name="P76" text:outline-level="2">SECCIÓN VI</text:h>
      <text:h text:style-name="P138" text:outline-level="3">EDUCACIÓN INTERCULTURAL BILINGÜE</text:h>
      <text:h text:style-name="P76" text:outline-level="2">SECCIÓN VII</text:h>
      <text:h text:style-name="P138" text:outline-level="3">EDUCACIÓN EN CONTEXTO DE PRIVACIÓN DE LIBERTAD</text:h>
      <text:h text:style-name="P76" text:outline-level="2">SECCIÓN VIII</text:h>
      <text:h text:style-name="P138" text:outline-level="3">EDUCACIÓN DOMICILIARIA Y HOSPITALARIA</text:h>
      <text:h text:style-name="P76" text:outline-level="2">SECCIÓN IX</text:h>
      <text:p text:style-name="P14">EDUCACIÓN <text:span text:style-name="T31">EN ENTORNOS VIRTUALES</text:span></text:p>
      <text:h text:style-name="P72" text:outline-level="2">CAPÍTULO V</text:h>
      <text:h text:style-name="P134" text:outline-level="3">INSTITUCIONES EDUCATIVAS PRIVADAS, COOPERATIVAS Y SOCIALES</text:h>
      <text:h text:style-name="P87" text:outline-level="1"/>
      <text:h text:style-name="P86" text:outline-level="1">TITULO III</text:h>
      <text:h text:style-name="P86" text:outline-level="1">POLÍTICA PROVINCIAL DE FORMACIÓN DOCENTE</text:h>
      <text:h text:style-name="P71" text:outline-level="2">CAPÍTULO I</text:h>
      <text:h text:style-name="P140" text:outline-level="3">DISPOSICIONES GENERALES</text:h>
      <text:p text:style-name="P5">CAPÍTULO II</text:p>
      <text:h text:style-name="P134" text:outline-level="3">FORMACIÓN DOCENTE INICIAL</text:h>
      <text:p text:style-name="P5">CAPÍTULO III</text:p>
      <text:p text:style-name="P8">FORMACIÓN DOCENTE CONTINUA</text:p>
      <text:h text:style-name="P86" text:outline-level="1"><text:soft-page-break/></text:h>
      <text:h text:style-name="P86" text:outline-level="1">TÍTULO IV</text:h>
      <text:h text:style-name="P86" text:outline-level="1">CONTENIDOS ASOCIADOS A DERECHOS</text:h>
      <text:h text:style-name="P72" text:outline-level="2">CAPÍTULO I</text:h>
      <text:h text:style-name="P134" text:outline-level="3">DISPOSICIONES GENERALES</text:h>
      <text:h text:style-name="P72" text:outline-level="2">CAPITULO II</text:h>
      <text:h text:style-name="P134" text:outline-level="3">EDUCACIÓN EN DERECHOS HUMANOS Y CONSTRUCCIÓN DE LA MEMORIA. </text:h>
      <text:h text:style-name="P72" text:outline-level="2">CAPITULO III</text:h>
      <text:h text:style-name="P141" text:outline-level="3">EDUCACIÓN PARA LA CIUDADANÍA, LA CONVIVENCIA, LA PARTICIPACIÓN DEMOCRÁTICA Y LA SOBERANÍA</text:h>
      <text:h text:style-name="P72" text:outline-level="2">CAPITULO IV</text:h>
      <text:h text:style-name="P134" text:outline-level="3">EDUCACIÓN SEXUAL INTEGRAL</text:h>
      <text:h text:style-name="P136" text:outline-level="3">CAPITULO V</text:h>
      <text:h text:style-name="P134" text:outline-level="3">EDUCACIÓN AMBIENTAL</text:h>
      <text:h text:style-name="P72" text:outline-level="2">CAPITULO VI</text:h>
      <text:h text:style-name="P134" text:outline-level="3">EDUCACIÓN ALIMENTARIA Y NUTRICIONAL</text:h>
      <text:h text:style-name="P72" text:outline-level="2">CAPITULO VII</text:h>
      <text:h text:style-name="P134" text:outline-level="3">EDUCACIÓN PARA LA PREVENCIÓN DE CONSUMOS PROBLEMÁTICOS</text:h>
      <text:h text:style-name="P72" text:outline-level="2">CAPITULO VIII</text:h>
      <text:h text:style-name="P142" text:outline-level="3">EDUCACIÓN PARA EL USO DE LAS TECNOLOGÍAS DE LA INFORMACIÓN Y LA COMUNICACIÓN</text:h>
      <text:h text:style-name="P72" text:outline-level="2">CAPITULO IX</text:h>
      <text:h text:style-name="P134" text:outline-level="3">EDUCACIÓN PARA EL TRABAJO Y EL EMPRENDEDORISMO</text:h>
      <text:h text:style-name="P86" text:outline-level="1"/>
      <text:h text:style-name="P86" text:outline-level="1">TÍTULO V</text:h>
      <text:h text:style-name="P86" text:outline-level="1">PROTECCIÓN DE LAS TRAYECTORIAS EDUCATIVAS</text:h>
      <text:h text:style-name="P72" text:outline-level="2">CAPITULO I</text:h>
      <text:h text:style-name="P134" text:outline-level="3"><text:soft-page-break/>DISPOSICIONES GENERALES</text:h>
      <text:h text:style-name="P72" text:outline-level="2">CAPÍTULO II</text:h>
      <text:h text:style-name="P74" text:outline-level="2">EQUIPO SOCIOEDUCATIVO INTERDISCIPLINARIO</text:h>
      <text:h text:style-name="P72" text:outline-level="2">CAPÍTULO III</text:h>
      <text:h text:style-name="P74" text:outline-level="2">MESAS REGIONALES DE ARTICULACIÓN</text:h>
      <text:h text:style-name="P72" text:outline-level="2">CAPÍTULO IV</text:h>
      <text:h text:style-name="P74" text:outline-level="2">ESPACIOS EXTRACURRICULARES</text:h>
      <text:h text:style-name="P72" text:outline-level="2">CAPÍTULO V</text:h>
      <text:h text:style-name="P74" text:outline-level="2">PROMOCIÓN NO GRADUADA</text:h>
      <text:h text:style-name="P72" text:outline-level="2">CAPÍTULO VI</text:h>
      <text:h text:style-name="P74" text:outline-level="2">CONTINUIDAD DE LAS TRAYECTORIAS EDUCATIVAS </text:h>
      <text:h text:style-name="P72" text:outline-level="2">CAPITULO VII</text:h>
      <text:h text:style-name="P74" text:outline-level="2">INSTITUTO CONTRA LA INTOLERANCIA, LA VIOLENCIA Y LA DISCRIMINACIÓN</text:h>
      <text:h text:style-name="P72" text:outline-level="2">CAPITULO VIII</text:h>
      <text:h text:style-name="P78" text:outline-level="2">INSTITUTO DE ASESORAMIENTO PARA LA INCORPORACIÓN EN EL MUNDO DEL TRABAJO</text:h>
      <text:h text:style-name="P72" text:outline-level="2">CAPITULO IX</text:h>
      <text:h text:style-name="P74" text:outline-level="2">BECAS Y TUTORÍAS</text:h>
      <text:h text:style-name="P72" text:outline-level="2">CAPITULO X</text:h>
      <text:h text:style-name="P74" text:outline-level="2">ASISTENCIA ALIMENTARIA EN INSTITUCIONES EDUCATIVAS</text:h>
      <text:h text:style-name="P72" text:outline-level="2">CAPÍTULO XI</text:h>
      <text:h text:style-name="P74" text:outline-level="2">SISTEMA INTEGRAL DE INFORMACIÓN Y EVALUACIÓN EDUCATIVA</text:h>
      <text:h text:style-name="P76" text:outline-level="2">SECCIÓN I</text:h>
      <text:h text:style-name="P77" text:outline-level="2">SISTEMAS INTEGRADOS DE GESTIÓN EDUCATIVA</text:h>
      <text:h text:style-name="P76" text:outline-level="2">SECCIÓN II</text:h>
      <text:h text:style-name="P77" text:outline-level="2">LABORATORIO SANTAFESINO DE POLÍTICAS EDUCATIVAS</text:h>
      <text:p text:style-name="P8"/>
      <text:h text:style-name="P73" text:outline-level="2">TITULO VI</text:h>
      <text:h text:style-name="P73" text:outline-level="2">INSTITUCIÓN Y COMUNIDAD EDUCATIVA</text:h>
      <text:h text:style-name="P72" text:outline-level="2">CAPÍTULO I</text:h>
      <text:h text:style-name="P74" text:outline-level="2">INSTITUCIÓN EDUCATIVA</text:h>
      <text:p text:style-name="P5">CAPITULO II</text:p>
      <text:h text:style-name="P74" text:outline-level="2"><text:soft-page-break/>COMUNIDAD EDUCATIVA</text:h>
      <text:p text:style-name="P15">SECCION I</text:p>
      <text:p text:style-name="P17">DOCENTES</text:p>
      <text:p text:style-name="P15">SECCION II</text:p>
      <text:p text:style-name="P17">ESTUDIANTES</text:p>
      <text:p text:style-name="P15">SECCIÓN I<text:span text:style-name="T34">II</text:span></text:p>
      <text:p text:style-name="P17">PADRES, MADRES O RESPONSABLES LEGALES</text:p>
      <text:p text:style-name="P15">SECCION <text:span text:style-name="T34">I</text:span>V</text:p>
      <text:p text:style-name="P17">ASISTENTES ESCOLARES</text:p>
      <text:p text:style-name="P5">CAPÍTULO III</text:p>
      <text:p text:style-name="P7">CENTROS DE ESTUDIANTES</text:p>
      <text:p text:style-name="P5">CAPITULO IV</text:p>
      <text:p text:style-name="P8">ASOCIACION COOPERADORA ESCOLAR</text:p>
      <text:p text:style-name="P5"/>
      <text:p text:style-name="P6">TÍTULO VII</text:p>
      <text:p text:style-name="P6">GOBIERNO Y ADMINISTRACIÓN DEL SISTEMA EDUCATIVO PROVINCIAL</text:p>
      <text:p text:style-name="P5">CAPÍTULO I</text:p>
      <text:p text:style-name="P8">MINISTERIO DE EDUCACIÓN</text:p>
      <text:p text:style-name="P5">CAPÍTULO II</text:p>
      <text:p text:style-name="P8">CONSEJO PROVINCIAL DE EDUCACIÓN</text:p>
      <text:p text:style-name="P5">CAPITULO III</text:p>
      <text:p text:style-name="P8">FORO EDUCATIVO REGIONAL </text:p>
      <text:p text:style-name="P5">CAPÍTULO IV</text:p>
      <text:p text:style-name="P8">CONSEJO ESCOLAR </text:p>
      <text:p text:style-name="P5">CAPITULO V</text:p>
      <text:p text:style-name="P8">JUNTAS DE ESCALAFONAMIENTO Y DISCIPLINA </text:p>
      <text:p text:style-name="P8"/>
      <text:p text:style-name="P3">TÍTULO VIII</text:p>
      <text:p text:style-name="P3">FINANCIAMIENTO</text:p>
      <text:p text:style-name="P9"/>
      <text:p text:style-name="P3">TÍTULO IX</text:p>
      <text:p text:style-name="P4">DISPOSICIONES TRANSITORIAS</text:p>
      <text:p text:style-name="P4"/>
      <text:p text:style-name="P4"><text:soft-page-break/></text:p>
      <text:p text:style-name="P40">LEY DE EDUCACIÓN DE LA PROVINCIA DE SANTA FE</text:p>
      <text:h text:style-name="P88" text:outline-level="1"><text:bookmark text:name="_5do81jhuimx2"/>TÍTULO I</text:h>
      <text:h text:style-name="P89" text:outline-level="1">POLÍTICA EDUCATIVA PROVINCIAL</text:h>
      <text:h text:style-name="P79" text:outline-level="2"/>
      <text:h text:style-name="P83" text:outline-level="2"><text:bookmark text:name="_64hgru5nn3i"/>CAPÍTULO I</text:h>
      <text:h text:style-name="P143" text:outline-level="3"><text:bookmark text:name="_cmmgdu8oarrs"/>DERECHOS Y GARANTÍAS</text:h>
      <text:p text:style-name="P23"><text:span text:style-name="T7">ARTÍCULO 1</text:span>: La presente ley regula el ejercicio del derecho humano a la educación en el territorio de la Provincia de Santa Fe conforme a los principios consagrados por la Constitución Nacional, los Tratados Internacionales incorporados a ella, la Constitución Provincial, la Ley de Educación Nacional N° 26.206 y a los que en esta ley se determinan. </text:p>
      <text:p text:style-name="P23"/>
      <text:p text:style-name="P23"><text:span text:style-name="T7">ARTÍCULO 2</text:span>: La educación es un derecho social y un bien público garantizado por el Estado. La educación santafesina es pública, gratuita, laica<text:span text:style-name="T35">, </text:span>universal, única, común, plural e intercultural, democrática, humanista e inclusiva, en todos los niveles y modalidades del sistema educativo. </text:p>
      <text:p text:style-name="P23"/>
      <text:p text:style-name="P23"><text:span text:style-name="T7">ARTÍCULO 3:</text:span> La educación santafesina es obligatoria desde los tres (3) años de edad hasta la finalización de la Educación Secundaria y promotora de la educación permanente a lo largo de toda la vida.</text:p>
      <text:p text:style-name="P23"/>
      <text:p text:style-name="P25"><text:span text:style-name="T7">ARTÍCULO 4:</text:span> El Estado Provincial asume como deber social fundamental la responsabilidad imprescriptible, intransferible e indelegable de garantizar el derecho humano a una educación integral, permanente y de calidad, asegurando la igualdad de oportunidades de acceso, permanencia<text:span text:style-name="T35">, </text:span>aprendizajes y egreso del sistema educativo.</text:p>
      <text:p text:style-name="P25"/>
      <text:p text:style-name="P23"><text:span text:style-name="T7">ARTÍCULO 5:</text:span> La educación es una política pública prioritaria del Estado Provincial que promueve los valores de libertad, igualdad, justicia, solidaridad, paz, diversidad, cuidado del ambiente, responsabilidad y compromiso con el bien común para construir una sociedad justa, democrática<text:span text:style-name="T35">, </text:span>igualitaria y solidaria, profundizar el ejercicio de la ciudadanía, respetar los derechos humanos, y promover el desarrollo <text:soft-page-break/>social, cultural, tecnológico y productivo de la Provincia de Santa Fe. </text:p>
      <text:p text:style-name="P23"/>
      <text:p text:style-name="P23"><text:span text:style-name="T7">ARTÍCULO 6:</text:span> La educación en la Provincia de Santa Fe tiene la finalidad de formar ciudadanos libres, responsables, solidarios, reflexivos, creativos y participativos, con actitud crítica y transformadores de la realidad.</text:p>
      <text:p text:style-name="P23"/>
      <text:p text:style-name="P23"><text:span text:style-name="T7">ARTÍCULO 7:</text:span> El Estado Provincial garantiza el ejercicio pleno, efectivo y permanente del derecho a la educación y de aquellos reconocidos en las leyes de protección integral de los derechos de niñas, niños y adolescentes.</text:p>
      <text:p text:style-name="P23"/>
      <text:p text:style-name="P23"><text:span text:style-name="T7">ARTÍCULO 8:</text:span> El Estado provincial garantiza a todos los habitantes una educación orientada al ejercicio efectivo de los siguientes derechos:</text:p>
      <text:list xml:id="list1907285831" text:style-name="WW8Num40">
        <text:list-item>
          <text:p text:style-name="P94">A los aprendizajes y a trayectorias educativas inclusivas, completas y de calidad, concebidas como experiencias de aprendizajes singulares y colectivas;</text:p>
        </text:list-item>
        <text:list-item>
          <text:p text:style-name="P94">A construir un proyecto de vida individual y colectivo, sobre la base del respeto, la convivencia, la participación y la solidaridad;</text:p>
        </text:list-item>
        <text:list-item>
          <text:p text:style-name="P94">A integrarse al mundo del trabajo; a la vida social y productiva de la comunidad;</text:p>
        </text:list-item>
        <text:list-item>
          <text:p text:style-name="P94">A la construcción de subjetividades solidarias, a respetar y ser respetados en las creencias religiosas, pertenencias culturales, identidad de género y orientaciones sexuales;</text:p>
        </text:list-item>
        <text:list-item>
          <text:p text:style-name="P94">A cuidar y ser cuidado y a la calidad de vida, promoviendo aprendizajes en contextos de convivencia; diálogo, escucha, comprensión, afecto y respeto;</text:p>
        </text:list-item>
        <text:list-item>
          <text:p text:style-name="P94">Al diálogo intergeneracional para aprender y transformar las culturas;</text:p>
        </text:list-item>
        <text:list-item>
          <text:p text:style-name="P94">A la construcción de un pensamiento complejo, crítico y reflexivo, para el acceso a la información y la comunicación;</text:p>
        </text:list-item>
        <text:list-item>
          <text:p text:style-name="P94">Al acceso, uso y recreación de las tecnologías;</text:p>
        </text:list-item>
        <text:list-item>
          <text:p text:style-name="P94">A participar en la construcción de un ambiente ecológicamente sustentable y a la convivencia en sociedades complejas;</text:p>
        </text:list-item>
        <text:list-item>
          <text:p text:style-name="P94">A la participación política y social, a escuchar y ser escuchado para generar compromiso social, sentar las bases para la participación democrática y transformar la realidad.</text:p>
          <text:p text:style-name="P94"/>
        </text:list-item>
      </text:list>
      <text:p text:style-name="P23"><text:span text:style-name="T7">ARTÍCULO 9:</text:span> <text:span text:style-name="T37">El Estado Provincial garantiza el derecho constitucional de enseñar y </text:span><text:soft-page-break/><text:span text:style-name="T37">aprender, y reconoce las propuestas educativas para los tramos de educación no obligatoria desarrolladas por los Estados Municipales y Comunales y por los agentes educativos no estatales.</text:span></text:p>
      <text:p text:style-name="P28"/>
      <text:p text:style-name="P23"><text:span text:style-name="T7">ARTÍCULO 10:</text:span> El Estado Provincial, en concurrencia con las responsabilidades financieras que le corresponden al Estado Nacional, garantiza el financiamiento del sistema educativo provincial conforme las previsiones de la presente ley, asegurando condiciones edilicias, de trabajo y de aprendizaje dignas, promoviendo la igualdad de posibilidades educativas considerando criterios de justicia distributiva que contemplen las particularidades socioculturales, demográficas, históricas, económicas y étnicas de todas las regiones que integran el territorio provincial y priorizando a la población que se encuentre en situación de vulnerabilidad social. </text:p>
      <text:p text:style-name="P23"/>
      <text:p text:style-name="P23"><text:span text:style-name="T7">ARTÍCULO 11:</text:span> El Estado Provincial no suscribirá acuerdos, tratados, ni llevará adelante acciones de cualquier índole que impliquen concebir a la educación como un servicio lucrativo o bien transable o alienten cualquier forma de mercantilización de la educación. </text:p>
      <text:p text:style-name="P23"/>
      <text:p text:style-name="P23"><text:span text:style-name="T7">ARTÍCULO 12:</text:span> El Estado Provincial puede suscribir convenios e intercambios con otros países de acuerdo con los tratados internacionales a nivel nacional y provincial con el fin de asegurar los principios, derechos y garantías establecidos en esta ley. </text:p>
      <text:p text:style-name="P23"/>
      <text:h text:style-name="P84" text:outline-level="2"><text:bookmark text:name="_3jfljous7em0"/><text:bookmark text:name="_xjb8lyqbtguj"/>CAPÍTULO II</text:h>
      <text:h text:style-name="P143" text:outline-level="3"><text:bookmark text:name="_6c1j1d1fp1xl"/>PRINCIPIOS RECTORES</text:h>
      <text:p text:style-name="P23"><text:span text:style-name="T7">ARTÍCULO 13:</text:span> El Estado Provincial garantiza la inclusión socioeducativa sostenida en los valores de solidaridad y emancipación a través de la promoción de saberes socialmente significativos; políticas de acompañamiento y protección de las trayectorias educativas; de formación docente y de vinculación interinstitucional; como así también a través de prácticas pedagógicas inclusivas y de calidad, que aseguren la igualdad de oportunidades para el acceso, la permanencia, los aprendizajes y el egreso de niñas, niños, jóvenes y adultos en todos los niveles y modalidades del sistema educativo. Asimismo, es responsabilidad del Estado <text:soft-page-break/>Provincial garantizar la justicia educativa evitando situaciones de discriminación, marginación, estigmatización y otras formas de injusticia derivadas de factores socioeconómicos, culturales, geográficos, étnicos, de género o de cualquier otra índole, que afecten el ejercicio pleno del derecho a la educación. </text:p>
      <text:p text:style-name="P23"/>
      <text:p text:style-name="P23"><text:span text:style-name="T7">ARTÍCULO 14:</text:span> El Estado Provincial garantiza la calidad educativa concebida de manera integral y orientada a la mejora continua de los procesos y condiciones educativas a través de contenidos curriculares comunes, núcleos de aprendizaje prioritarios e interdisciplinarios en todos los niveles y modalidades, saberes socialmente significativos de los campos disciplinares humanísticos, científicos y artísticos, mecanismos de revisión periódica de los diseños curriculares, políticas estratégicas de inclusión, innovación educativa e infraestructura escolar<text:span text:style-name="T38">. </text:span>Con el mismo objetivo, garantiza la formación inicial y continua, actualización disciplinar, pedagógica y digital favoreciendo el desarrollo profesional de sus docentes.</text:p>
      <text:p text:style-name="P23"/>
      <text:p text:style-name="P23"><text:span text:style-name="T7">ARTÍCULO 15</text:span>: El Estado Provincial concibe a la escuela como una comunidad de aprendizaje donde estudiantes, familias y docentes, se comprometen para aprender y enseñar a partir de estrategias dialógicas y proyectos colectivos. Se<text:span text:style-name="T36"> </text:span><text:span text:style-name="T37">inserta en el entramado de instituciones sociales para la construcción de saberes, convivencia y compromiso <text:s/>conforme a los principios plasmados en esta ley.</text:span> </text:p>
      <text:p text:style-name="P23"/>
      <text:h text:style-name="P84" text:outline-level="2"><text:bookmark text:name="_3ezfkh14b1gn"/>CAPÍTULO III</text:h>
      <text:h text:style-name="P143" text:outline-level="3"><text:bookmark text:name="_i3piouebbm64"/>FINES Y OBJETIVOS</text:h>
      <text:p text:style-name="P23"><text:span text:style-name="T7">ARTÍCULO 16:</text:span> La política educativa provincial, en concordancia con la ley de educación nacional Nº 26.206, tiene los siguientes fines y objetivos:</text:p>
      <text:list xml:id="list3790944854" text:style-name="WW8Num18">
        <text:list-item>
          <text:p text:style-name="P55">Garantizar una educación inclusiva y de calidad, que habilite tanto para el desempeño social y laboral, como para el acceso a estudios superiores;</text:p>
        </text:list-item>
        <text:list-item>
          <text:p text:style-name="P55">Acompañar las trayectorias educativas desde una mirada integral, garantizando las condiciones de acceso, permanencia, aprendizajes y egreso;</text:p>
        </text:list-item>
        <text:list-item>
          <text:p text:style-name="P55">Desarrollar políticas de articulación intrainstitucional, interinstitucional e intersectorial para favorecer la construcción de redes de trabajo;</text:p>
        </text:list-item>
        <text:list-item>
          <text:p text:style-name="P55">Promover estrategias sistemáticas de autoevaluación integral de la calidad educativa tendientes a fortalecer las propuestas de mejoras.</text:p>
        </text:list-item>
        <text:list-item>
          <text:p text:style-name="P55"><text:soft-page-break/>Implementar prácticas institucionales y pedagógicas tendientes a brindar una formación ciudadana activa y responsable, comprometida con valores éticos y democráticos; </text:p>
        </text:list-item>
        <text:list-item>
          <text:p text:style-name="P55">Promover una convivencia democrática basada en los valores de diversidad y pluralidad y propender a la visibilización y abordaje de toda forma de violencia que tienda a la segregación de las personas;</text:p>
        </text:list-item>
        <text:list-item>
          <text:p text:style-name="P55">Favorecer una educación pluralista que permita al estudiantado conocer las distintas corrientes de pensamiento y paradigmas que configuran los diferentes campos del conocimiento para fortalecer una conciencia crítica;</text:p>
        </text:list-item>
        <text:list-item>
          <text:p text:style-name="P55">Promover la democratización de conocimientos y la vinculación efectiva con los procesos científicos, tecnológicos, de desarrollo e innovación productiva;</text:p>
        </text:list-item>
        <text:list-item>
          <text:p text:style-name="P55">Desarrollar saberes humanísticos, expresivos y creativos mediante la educación científica, tecnológica, artística, deportiva y ambiental;</text:p>
        </text:list-item>
        <text:list-item>
          <text:p text:style-name="P55">Implementar propuestas extracurriculares que posibiliten descubrir y adquirir nuevos saberes que complementan los aprendizajes escolares, fortaleciendo el rol de las instituciones educativas como centro de vida cultural de la comunidad;</text:p>
        </text:list-item>
        <text:list-item>
          <text:p text:style-name="P55">Garantizar el acceso, permanencia, aprendizajes y egreso de las personas con discapacidad a través de prácticas pedagógicas inclusivas;</text:p>
        </text:list-item>
        <text:list-item>
          <text:p text:style-name="P55">Asegurar a los pueblos originarios y a las comunidades migrantes el respeto a su lengua y a su identidad cultural, promoviendo la interculturalidad;</text:p>
        </text:list-item>
        <text:list-item>
          <text:p text:style-name="P55">Implementar acciones tendientes a valorar y promover la cultura en sus diversas manifestaciones y el cuidado del patrimonio público;</text:p>
        </text:list-item>
        <text:list-item>
          <text:p text:style-name="P55">Formar la conciencia ambiental y promover el cuidado de los bienes comunes que resulten valiosos para el desarrollo sostenible de los pueblos y la sustancial mejora de su calidad de vida;</text:p>
        </text:list-item>
        <text:list-item>
          <text:p text:style-name="P55">Asegurar una formación intelectual, corporal y motriz que favorezca el desarrollo intelectual y la práctica de hábitos de vida saludable,</text:p>
        </text:list-item>
        <text:list-item>
          <text:p text:style-name="P55">Garantizar una educación sexual integral con perspectiva de género, de derechos humanos y de diversidad sexual que favorezca la erradicación de la violencia, la valorización de la diversidad sexual y la igualdad de género; </text:p>
        </text:list-item>
        <text:list-item>
          <text:p text:style-name="P55">Desarrollar políticas de innovación pedagógica, mediante la incorporación de las tecnologías de información y comunicación en la enseñanza, y en la planificación, gestión y evaluación del sistema educativo;</text:p>
        </text:list-item>
        <text:list-item>
          <text:p text:style-name="P55"><text:soft-page-break/>Promover la apropiación crítica de las metodologías de investigación para ejercitar la autonomía de pensamiento, mejorar las condiciones de vida, preservar y mejorar el ambiente, y fortalecer el desarrollo socio productivo territorial;</text:p>
        </text:list-item>
        <text:list-item>
          <text:p text:style-name="P55">Garantizar una formación docente de calidad y continua, gratuita y en servicio para lograr la jerarquización de la profesión y especialización en los diferentes niveles y modalidades;</text:p>
        </text:list-item>
        <text:list-item>
          <text:p text:style-name="P55">Garantizar condiciones laborales dignas a docentes, directivos y asistentes escolares, como así también la infraestructura y equipamientos adecuados;</text:p>
        </text:list-item>
        <text:list-item>
          <text:p text:style-name="P55">Propiciar la participación democrática de la comunidad educativa en las instituciones educativas en todos los niveles y modalidades.</text:p>
        </text:list-item>
      </text:list>
      <text:p text:style-name="P23"/>
      <text:h text:style-name="P89" text:outline-level="1"><text:bookmark text:name="_d7jmarr1o39q"/>TITULO II</text:h>
      <text:h text:style-name="P89" text:outline-level="1">SISTEMA EDUCATIVO PROVINCIAL</text:h>
      <text:h text:style-name="P84" text:outline-level="2"><text:bookmark text:name="_5iu5gi420lqk"/>CAPÍTULO I</text:h>
      <text:h text:style-name="P143" text:outline-level="3"><text:bookmark text:name="_6roubbs8pjau"/>DISPOSICIONES GENERALES</text:h>
      <text:p text:style-name="P23"><text:span text:style-name="T7">ARTÍCULO 17:</text:span> El Sistema Educativo Provincial integra el Sistema Educativo Nacional con el resto de las provincias y la Ciudad Autónoma de Buenos Aires, formando parte de un único Sistema Educativo Nacional basado en los principios del federalismo educativo, para asegurar la integración normativa, la movilidad de estudiantes y docentes, la equivalencia de certificaciones y la continuidad de los estudios sin requisitos complementarios.</text:p>
      <text:p text:style-name="P23"/>
      <text:p text:style-name="P23"><text:span text:style-name="T7">ARTÍCULO 18:</text:span> <text:span text:style-name="T39">El Sistema Educativo Provincial está conformado por el conjunto de instituciones, estrategias organizativas y acciones pedagógicas, administrativas, de gestión y formación docente, que tiene por objetivo principal promover la justicia educativa</text:span> <text:span text:style-name="T39">para el desarrollo y protección de trayectorias educativas inclusivas, completas y de calidad.</text:span></text:p>
      <text:p text:style-name="P26"/>
      <text:p text:style-name="P23"><text:span text:style-name="T7">ARTÍCULO 19:</text:span><text:span text:style-name="T40"> </text:span><text:span text:style-name="T39">El gobierno y administración del Sistema Educativo Provincial constituye una responsabilidad indelegable del Poder Ejecutivo Provincial que ejerce a través del Ministerio de Educación de forma concertada y concurrente con el Estado Nacional y el Consejo Federal de Educación, conforme los criterios constitucionales de unidad nacional y federal.</text:span></text:p>
      <text:p text:style-name="P19"><text:soft-page-break/></text:p>
      <text:h text:style-name="P84" text:outline-level="2"><text:bookmark text:name="_x73wx97iyoep"/>CAPÍTULO II</text:h>
      <text:h text:style-name="P143" text:outline-level="3"><text:bookmark text:name="_v5d88856tlca"/>ESTRUCTURA</text:h>
      <text:p text:style-name="P23"><text:span text:style-name="T7">ARTÍCULO 20</text:span>: El Sistema Educativo Provincial tiene una estructura organizativa, pedagógica y curricular única, flexible y coordinada en todo el territorio, que garantiza la planificación, cohesión y articulación de los procesos educativos en todos los niveles, ciclos y modalidades para garantizar a sus estudiantes el desarrollo de trayectorias educativas inclusivas, completas y de calidad.</text:p>
      <text:p text:style-name="P23"/>
      <text:p text:style-name="P23"><text:span text:style-name="T7">ARTÍCULO 21:</text:span> Las Instituciones Educativas conforman la unidad pedagógica básica y el ámbito físico y social donde se desarrolla el proceso educativo.</text:p>
      <text:p text:style-name="P23"/>
      <text:p text:style-name="P23"><text:span text:style-name="T7">ARTÍCULO 22:</text:span> La estructura pedagógica del Sistema Educativo Provincial comprende cuatro (4) niveles: Educación Inicial, Educación Primaria, Educación Secundaria y Educación Superior; y nueve (9) modalidades: Educación Técnico Profesional, Educación Artística, Educación Especial, Educación Permanente de Personas Jóvenes y Adultas, Educación Rural y de Islas, Educación Intercultural Bilingüe, Educación en Contextos de Privación de Libertad, Educación Domiciliaria y Educación a Distancia, Virtualidad y Nuevas Presencialidades.</text:p>
      <text:p text:style-name="P23"/>
      <text:h text:style-name="P84" text:outline-level="2"><text:bookmark text:name="_y18jcycc9rvw"/><text:bookmark text:name="_dazkb6xk1ydx"/><text:bookmark text:name="_i0aeluvjrwr2"/>CAPÍTULO III</text:h>
      <text:p text:style-name="P34">NIVELES DEL SISTEMA EDUCATIVO</text:p>
      <text:p text:style-name="P23"><text:span text:style-name="T7">ARTÍCULO 23:</text:span><text:span text:style-name="T40"> Los Niveles del Sistema Educativo provincial constituyen unidades organizativas, pedagógicas y curriculares coherentes y sucesivas en que se organiza la educación formal, compuesta por un conjunto de saberes socialmente significativos de las disciplinas científicas, humanísticas y artísticas</text:span><text:span text:style-name="T41">;</text:span><text:span text:style-name="T40"> que deben adaptarse flexiblemente a las diferentes particularidades del estudiantado.</text:span></text:p>
      <text:p text:style-name="P23"/>
      <text:p text:style-name="P44">SECCIÓN I</text:p>
      <text:p text:style-name="P36">NIVEL INICIAL</text:p>
      <text:p text:style-name="P23"><text:span text:style-name="T7">ARTÍCULO 24</text:span>: El Nivel Inicial <text:span text:style-name="T48">se desarrolla en Jardines de Infantes y comprende dos ciclos: </text:span></text:p>
      <text:list xml:id="list3612062359" text:style-name="WW8Num28">
        <text:list-item>
          <text:p text:style-name="P128">Primer ciclo: que atiende a niños y niñas desde los cuarenta y cinco (45) días a <text:soft-page-break/>los dos (2) años de edad inclusive; y</text:p>
        </text:list-item>
        <text:list-item>
          <text:p text:style-name="P128">Segundo ciclo: que atiende a niños y niñas desde los tres (3) a los cinco (5) años de edad inclusive, siendo éste el único ciclo obligatorio.</text:p>
          <text:p text:style-name="P128"><text:bookmark text:name="_4d34og8"/><text:bookmark text:name="_33gn5xihg9em"/></text:p>
        </text:list-item>
      </text:list>
      <text:p text:style-name="P48"><text:span text:style-name="T7">ARTÍCULO 25</text:span>: Son objetivos del Nivel Inicial:</text:p>
      <text:list xml:id="list2642136576" text:style-name="WW8Num10">
        <text:list-item>
          <text:p text:style-name="P132">Promover los aprendizajes propios del nivel de niñas y niños como sujetos de derecho y protagonistas activos, para construir proyectos de vida individuales y colectivos;</text:p>
        </text:list-item>
        <text:list-item>
          <text:p text:style-name="P132">Estimular los procesos creativos y las múltiples formas de expresión y de comunicación a través de los distintos lenguajes: el movimiento, las artes, las ciencias y las tecnologías; </text:p>
        </text:list-item>
        <text:list-item>
          <text:p text:style-name="P132">Promover el desarrollo del lenguaje oral y escrito; </text:p>
        </text:list-item>
        <text:list-item>
          <text:p text:style-name="P132">Desarrollar valores que promuevan la solidaridad, convivencia, afectividad, respeto, participación, confianza, autoestima y amistad; </text:p>
        </text:list-item>
        <text:list-item>
          <text:p text:style-name="P132">Promover el juego como herramienta pedagógica, contenido sustancial y estrategia metodológica ineludible para el desarrollo cognitivo, afectivo, ético, estético, corporal y social de niñas y niños; </text:p>
        </text:list-item>
        <text:list-item>
          <text:p text:style-name="P132">Potenciar el desarrollo integral de niñas y niños a través de la incorporación de saberes corporales, lúdicos y motrices en la interacción con el medio natural y social; </text:p>
        </text:list-item>
        <text:list-item>
          <text:p text:style-name="P132">Atender a las particularidades educativas y al desarrollo integral de la primera infancia para niñas y niños con discapacidad; </text:p>
        </text:list-item>
        <text:list-item>
          <text:p text:style-name="P132">Reconocer y valorar la lengua y los saberes culturales que niñas y niños construyen en su entorno familiar y social, con el objeto de favorecer la construcción de nuevos aprendizajes y facilitar la inclusión social y educativa; </text:p>
        </text:list-item>
        <text:list-item>
          <text:p text:style-name="P132">Implementar estrategias que fortalezcan el vínculo entre la institución educativa y las familias, incentivando su participación en la tarea educativa y promoviendo la comunicación, cooperación, el diálogo intergeneracional y el respeto mutuo.</text:p>
          <text:p text:style-name="P132"/>
        </text:list-item>
      </text:list>
      <text:p text:style-name="P23"><text:span text:style-name="T7">ARTÍCULO 26:</text:span> El Ministerio de Educación de la provincia arbitrará los medios necesarios para asegurar en forma progresiva la universalización del tramo no obligatorio del Nivel Inicial, priorizando las zonas de mayor grado de vulnerabilidad social.</text:p>
      <text:p text:style-name="P23"><text:soft-page-break/></text:p>
      <text:h text:style-name="P84" text:outline-level="2"><text:bookmark text:name="_9kmj1cakm0uv"/>SECCIÓN II</text:h>
      <text:h text:style-name="P144" text:outline-level="3">NIVEL PRIMARIO</text:h>
      <text:p text:style-name="P23"><text:span text:style-name="T7">ARTÍCULO 27</text:span>: El Nivel Primario tiene una duración de siete (7) años y está destinado a la formación de niñas y niños a partir de los seis (6) años de edad. Permite flexibilidad pedagógica y movilidad de estudiantes en el marco de las trayectorias educativas, respetando los principios de inclusión y diversidad.</text:p>
      <text:p text:style-name="P23"/>
      <text:p text:style-name="P23"><text:span text:style-name="T7">ARTÍCULO 28:</text:span> Según la extensión de la jornada y sus propuestas formativas, el Nivel Primario se desarrolla en Escuelas de Educación Primaria de jornada simple, de jornada ampliada, de jornada completa y de jornada completa con albergue.</text:p>
      <text:p text:style-name="P23"/>
      <text:p text:style-name="P23"><text:span text:style-name="T7">ARTÍCULO 29:</text:span> Son objetivos del Nivel Primario: </text:p>
      <text:list xml:id="list890454580" text:style-name="WW8Num39">
        <text:list-item>
          <text:p text:style-name="P133">Promover los aprendizajes propios del nivel de niñas y niños como sujetos de derecho y protagonistas activos, para construir proyectos de vida individuales y colectivos;</text:p>
        </text:list-item>
        <text:list-item>
          <text:p text:style-name="P133">Consolidar el desarrollo integral del lenguaje oral y escrito;</text:p>
        </text:list-item>
        <text:list-item>
          <text:p text:style-name="P70">Propiciar la alfabetización científica, tecnológica y en múltiples lenguajes para crear y emprender;</text:p>
        </text:list-item>
        <text:list-item>
          <text:p text:style-name="P70">Desarrollar la participación protagónica de niños y niñas en las experiencias de aprendizaje para fortalecer la solidaridad, cooperación, creatividad y expresión de ideas mediante distintos lenguajes y experiencias;</text:p>
        </text:list-item>
        <text:list-item>
          <text:p text:style-name="P65">Promover el abordaje de proyectos y acontecimientos que potencien pensamientos críticos y reflexivos;</text:p>
        </text:list-item>
        <text:list-item>
          <text:p text:style-name="P65">Incentivar el juego como actividad necesaria para el desarrollo cognitivo, afectivo, ético, estético, motriz y social;</text:p>
        </text:list-item>
        <text:list-item>
          <text:p text:style-name="P65">Potenciar los aprendizajes de niñas y niños con discapacidad a través de trayectorias educativas abiertas y flexibles;</text:p>
        </text:list-item>
        <text:list-item>
          <text:p text:style-name="P65">Favorecer el desarrollo integral para una vida plena, alimentación saludable, actividades físicas, culturales y recreativas;</text:p>
        </text:list-item>
        <text:list-item>
          <text:p text:style-name="P65">Generar las condiciones de acceso, uso y recreación de las tecnologías de la información y la comunicación.</text:p>
        </text:list-item>
        <text:list-item>
          <text:p text:style-name="P65">Implementar estrategias que fortalezcan el vínculo entre la institución educativa <text:soft-page-break/>y las familias, incentivando su participación en la tarea educativa y promoviendo la comunicación, cooperación, el diálogo intergeneracional y el respeto mutuo.</text:p>
        </text:list-item>
      </text:list>
      <text:p text:style-name="P23"/>
      <text:h text:style-name="P84" text:outline-level="2"><text:bookmark text:name="_588wqckk2653"/>SECCIÓN III</text:h>
      <text:h text:style-name="P144" text:outline-level="3">NIVEL SECUNDARIO</text:h>
      <text:p text:style-name="P23"><text:span text:style-name="T7">ARTÍCULO 30</text:span>: El Nivel Secundario está destinado a adolescentes, jóvenes y personas adultas que certifiquen el cumplimiento del trayecto del Nivel Primario. Contempla formas de organización institucional y curricular innovadoras centradas en procesos de enseñanza y aprendizaje que respetan los principios de inclusión y diversidad, favorecen el estímulo y compromiso del estudiantado con dichos procesos, permiten flexibilidad pedagógica y movilidad estudiantil. Las diferentes orientaciones forman en aprendizajes, saberes socialmente significativos y habilidades<text:span text:style-name="T40"> de aplicación en el medio social, cultural, tecnológico y productivo de modo de posibilitar el ejercicio de una ciudadanía activa y responsable, la inserción laboral y/o la prosecución de estudios superiores. </text:span></text:p>
      <text:p text:style-name="P19"/>
      <text:p text:style-name="P23"><text:span text:style-name="T7">ARTÍCULO 31:</text:span> El Nivel Secundario comprende la Educación Secundaria Orientada con una duración de cinco (5) años; las Modalidades de Educación Técnica Profesional con una duración de seis (6) años y de Educación Artística de cinco (5) años; y la Educación Permanente de Personas Jóvenes y Adultas con una duración de tres (3) años. </text:p>
      <text:p text:style-name="P23"/>
      <text:p text:style-name="P23"><text:span text:style-name="T7">ARTÍCULO 32:</text:span> El Nivel<text:span text:style-name="T51"> </text:span>Secundario en todas sus modalidades y orientaciones tiene por objetivos:</text:p>
      <text:list xml:id="list2370243641" text:style-name="WW8Num42">
        <text:list-item>
          <text:p text:style-name="P66">Promover los aprendizajes propios del nivel de los y las jóvenes como sujetos de derecho y protagonistas activos, para construir proyectos de vida individuales y colectivos;</text:p>
        </text:list-item>
        <text:list-item>
          <text:p text:style-name="P66">Propiciar los aprendizajes interdisciplinares por proyectos y acontecimientos;</text:p>
        </text:list-item>
        <text:list-item>
          <text:p text:style-name="P66">Promover y desarrollar experiencias de formación, de estudio e investigación individuales y colectivas, tendientes a favorecer el acceso al mundo del trabajo, la producción, la ciencia, la innovación y la tecnología; la continuidad de los estudios y la educación a lo largo de toda la vida;</text:p>
        </text:list-item>
        <text:list-item>
          <text:p text:style-name="P66">Desarrollar conocimientos lingüísticos, tanto orales como escritos de la lengua <text:soft-page-break/>española y de una lengua extranjera;</text:p>
        </text:list-item>
        <text:list-item>
          <text:p text:style-name="P66">Estimular la creación artística, la libre expresión, el placer estético y la comprensión de las distintas manifestaciones de la cultura;</text:p>
        </text:list-item>
        <text:list-item>
          <text:p text:style-name="P66">Propiciar los aprendizajes para que los y las jóvenes con discapacidad puedan desarrollar su proyecto de vida. </text:p>
        </text:list-item>
        <text:list-item>
          <text:p text:style-name="P66">Promover el desarrollo de actividades extracurriculares vinculadas a las distintas manifestaciones de la ciencia, el deporte y la cultura; el intercambio de estudiantes de diferentes ámbitos y contextos y la organización de actividades de voluntariado juvenil y proyectos educativos solidarios;</text:p>
        </text:list-item>
        <text:list-item>
          <text:p text:style-name="P66">Desarrollar procesos de construcción vocacional a fin de permitir una adecuada elección ocupacional y <text:s/>profesional de cada estudiante;</text:p>
        </text:list-item>
        <text:list-item>
          <text:p text:style-name="P66">Implementar estrategias que fortalezcan el vínculo entre la institución educativa y las familias, incentivando su participación en la tarea educativa y promoviendo la comunicación, cooperación, el diálogo intergeneracional y el respeto mutuo.</text:p>
          <text:p text:style-name="P66"/>
        </text:list-item>
      </text:list>
      <text:p text:style-name="P23"><text:span text:style-name="T7">ARTÍCULO 33:</text:span> El Ministerio de Educación creará en forma progresiva mecanismos de concentración de horas cátedra o cargos, con el objeto de consolidar equipos docentes más involucrados en el proyecto institucional, que logren un conocimiento más exhaustivo del estudiantado y un fuerte vínculo con la comunidad educativa.</text:p>
      <text:p text:style-name="P23"/>
      <text:h text:style-name="P84" text:outline-level="2"><text:bookmark text:name="_l1rmtyap8o0t"/>SECCIÓN IV</text:h>
      <text:h text:style-name="P144" text:outline-level="3">NIVEL SUPERIOR</text:h>
      <text:p text:style-name="P23"><text:span text:style-name="T7">ARTÍCULO 34:</text:span> El Nivel Superior comprende la formación desarrollada en los Institutos Superiores de Formación Docente, los Institutos Superiores de Educación Técnico Profesional, los Institutos Superiores de Educación Artística y los Institutos Superiores de Educación Física.</text:p>
      <text:p text:style-name="P23"/>
      <text:p text:style-name="P23"><text:span text:style-name="T7">ARTÍCULO 35</text:span>: <text:span text:style-name="T63">El Nivel Superior es gratuito y universal. El Estado Provincial garantiza la igualdad de oportunidades y condiciones para el acceso, permanencia, los aprendizajes y egreso de este nivel.</text:span> La acreditación de estudios del Nivel Secundario es requisito único y suficiente para el ingreso al Nivel Superior. Excepcionalmente, las personas mayores de 25 años que no reúnan esa condición, deberán aprobar una evaluación que acredite los conocimientos necesarios para <text:soft-page-break/>acceder a los estudios a iniciar, de acuerdo a lo establecido en el artículo 7 de la Ley de Educación Superior N° 24.521. </text:p>
      <text:p text:style-name="P23"/>
      <text:p text:style-name="P23"><text:span text:style-name="T7">ARTÍCULO 36:</text:span> El Nivel Superior tiene como finalidad promover el progreso de la ciencia y de la cultura, proporcionar formación científica, técnica, profesional, humanista y artística en el más alto nivel acorde con los avances científicos tecnológicos y las necesidades socio-culturales de la Provincia. </text:p>
      <text:p text:style-name="P23"/>
      <text:p text:style-name="P23"><text:span text:style-name="T7">ARTÍCULO 37:</text:span> Son objetivos del Nivel Superior:</text:p>
      <text:list xml:id="list741159000" text:style-name="WW8Num27">
        <text:list-item>
          <text:p text:style-name="P100">Formar docentes para el ejercicio profesional comprometido con la inclusión socioeducativa, la calidad educativa y la escuela como institución social en todos los niveles y modalidades del Sistema Educativo Provincial a través de la formación inicial y continua, especialización y actualización;</text:p>
        </text:list-item>
        <text:list-item>
          <text:p text:style-name="P100">Formar técnicos superiores en las áreas de ciencias sociales y humanísticas, artística, salud y técnico profesional, en vinculación con el mundo del trabajo, el desarrollo local y la innovación científica, tecnológica, cultural y social;</text:p>
        </text:list-item>
        <text:list-item>
          <text:p text:style-name="P100">Desarrollar la sensibilidad y la creatividad, en un marco de valoración y protección del patrimonio natural y cultural, material y simbólico de las diversas comunidades que integran la provincia;</text:p>
        </text:list-item>
        <text:list-item>
          <text:p text:style-name="P100">Propiciar la investigación en los diferentes campos disciplinarios, orientada al avance del conocimiento y al desarrollo social, cultural, económico, socio productivo y laboral de la provincia y del país; y el desarrollo de proyectos de intervención y extensión socio comunitaria.</text:p>
          <text:p text:style-name="P100"/>
        </text:list-item>
      </text:list>
      <text:p text:style-name="P23"><text:span text:style-name="T7">ARTÍCULO 38:</text:span> El diseño y planificación de la propuesta educativa del Nivel Superior debe considerar las necesidades de desarrollo social, cultural, económico, productivo y laboral de la provincia. La propuesta educativa puede organizarse en carreras de duración variable acordes a las normativas nacionales y según los tipos de formación; contempla propuestas pedagógicas y curriculares flexibles, que posibiliten el cursado en horarios compatibles con las jornadas laborales.</text:p>
      <text:p text:style-name="P23"/>
      <text:p text:style-name="P23"><text:span text:style-name="T42">ARTÍCULO 39:</text:span><text:span text:style-name="T40"> El Ministerio de Educación desarrolla políticas de articulación del Nivel Superior con las </text:span>instituciones de Nivel Secundario, de Formación Profesional y <text:soft-page-break/>de Capacitación Laboral; así<text:span text:style-name="T40"> como con las Universidades, a fin de facilitar el cambio de modalidad, orientación, carrera o la continuidad de los estudios en otros establecimientos. Asimismo, favorece la articulación con otras instituciones y organizaciones sociales a los efectos de incluir en los procesos formativos actividades de investigación y extensión.</text:span></text:p>
      <text:p text:style-name="P19"/>
      <text:p text:style-name="P23"><text:span text:style-name="T16">ARTÍCULO 40:</text:span><text:span text:style-name="T48"> Los Institutos de Educación Superior adoptan un modelo de gobierno participativo y democrático, a través de un consejo académico responsable del diseño e implementación del Proyecto Educativo Institucional. El mismo se integra por las máximas autoridades del instituto y por representantes de docentes, estudiantes y asistentes escolares elegidos por sus pares.</text:span></text:p>
      <text:p text:style-name="P29"/>
      <text:p text:style-name="P23"><text:span text:style-name="T16">ARTÍCULO 41: </text:span><text:span text:style-name="T53">El Ministerio de Educación de la Provincia podrá celebrar convenios o acuerdos con Universidades públicas con sede en territorio provincial para articular acciones educativas y de investigación con los Institutos de Educación Superior.</text:span></text:p>
      <text:p text:style-name="P23"/>
      <text:h text:style-name="P84" text:outline-level="2"><text:bookmark text:name="_v2bbl91ahv3d"/>CAPÍTULO IV</text:h>
      <text:h text:style-name="P143" text:outline-level="3"><text:bookmark text:name="_mlzaf9srv0cp"/>MODALIDADES DEL SISTEMA EDUCATIVO</text:h>
      <text:p text:style-name="P23"><text:span text:style-name="T7">ARTÍCULO 42:</text:span> Las Modalidades del Sistema Educativo son opciones organizativas, pedagógicas y curriculares de la educación común, dentro de uno o más niveles educativos, que procuran dar respuesta a requerimientos específicos de formación y atender particularidades de carácter permanente o temporal, de los sujetos o de los contextos, con el propósito de garantizar la igualdad en el derecho a la educación y cumplir con las exigencias legales, técnicas y pedagógicas de los diferentes niveles educativos<text:span text:style-name="T38">.</text:span></text:p>
      <text:p text:style-name="P23"/>
      <text:h text:style-name="P84" text:outline-level="2"><text:bookmark text:name="_mt6dxgmjmu2e"/>SECCIÓN I</text:h>
      <text:h text:style-name="P143" text:outline-level="3"><text:bookmark text:name="_7cgvwlodwsbp"/>EDUCACIÓN TÉCNICO PROFESIONAL</text:h>
      <text:p text:style-name="P23"><text:span text:style-name="T7">ARTÍCULO 43:</text:span> La Educación Técnico Profesional es la Modalidad de los Niveles Secundario y Superior responsable de la formación de Técnicos en áreas ocupacionales específicas<text:span text:style-name="T35">,</text:span> de la Formación Profesional <text:span text:style-name="T40">y la </text:span>Capacitación Laboral.<text:span text:style-name="T40"> </text:span>La Educación Técnico Profesional se rige por las disposiciones de la Ley Nacional Nº <text:soft-page-break/>26.058, en concordancia con los principios, fines y objetivos de la presente ley y se <text:span text:style-name="T48">desarrolla en las Escuelas Secundarias de Educación Técnico Profesional, los Institutos Superiores de Educación Técnico Profesional, los Centros de Formación Profesional, Centros de Educación Agropecuaria, Escuelas de la Familia Agraria, Escuelas Taller de Educación Manual y Centros de Capacitación Laboral para Adultos</text:span>. </text:p>
      <text:p text:style-name="P23"/>
      <text:p text:style-name="P23"><text:span text:style-name="T42">ARTÍCULO 44:</text:span> El Ministerio de Educación diseña e implementa las propuestas pedagógicas de <text:span text:style-name="T40">la Modalidad Técnico Profesional tomando en consideración las necesidades, demandas laborales y posibilidades económicas de cada región, promoviendo aprendizajes socialmente significativos y conocimientos propios del contexto socio productivo para el desarrollo estratégico en el ámbito local, regional, provincial y nacional en sus dimensiones vinculadas con el trabajo, la producción, la ciencia y la cultura.</text:span></text:p>
      <text:p text:style-name="P19"/>
      <text:p text:style-name="P23"><text:span text:style-name="T7">ARTÍCULO 45:</text:span><text:span text:style-name="T40"> La Modalidad Técnico Profesional en los Niveles Secundario y Superior tiene los siguientes objetivos: </text:span></text:p>
      <text:list xml:id="list3032207217" text:style-name="WW8Num8">
        <text:list-item>
          <text:p text:style-name="P67">Formar profesionales técnicos para la construcción, apropiación y circulación de conocimientos socialmente significativos de las disciplinas científicas, humanísticas y artísticas y promover el ejercicio democrático de la ciudadanía, la vinculación con el mundo social y del trabajo y la continuidad de estudios;</text:p>
        </text:list-item>
        <text:list-item>
          <text:p text:style-name="P67">Desarrollar procesos formativos sistemáticos, que articulen el estudio y el trabajo, los aspectos teóricos y prácticos relacionados con los campos profesionales específicos, como así también la formación científica, humanística y ciudadana;</text:p>
        </text:list-item>
        <text:list-item>
          <text:p text:style-name="P68">Brindar formación continua, de capacitación, perfeccionamiento y actualización para los nuevos saberes requeridos por el avance tecnológico y las transformaciones del sector socioproductivo;</text:p>
        </text:list-item>
        <text:list-item>
          <text:p text:style-name="P68">Desarrollar trayectorias de profesionalización que garanticen al estudiantado el acceso a una base de saberes que, reconocidos y certificados oficialmente, les permitan su inserción en el mundo del trabajo, así como la continuidad de sus estudios;</text:p>
        </text:list-item>
        <text:list-item>
          <text:p text:style-name="P68">Diseñar, implementar y monitorear estrategias de vinculación con los sectores socio productivo y científico tecnológico, en el marco de acciones intersectoriales, <text:soft-page-break/>que promuevan el trabajo decente, la producción sustentable, la economía social y el desarrollo local;</text:p>
        </text:list-item>
        <text:list-item>
          <text:p text:style-name="P68">Difundir y desarrollar el conocimiento científico tecnológico, promover la investigación e innovación tecnológica y la vinculación con el sistema productivo para contribuir al mejoramiento de las condiciones de vida de la población.</text:p>
        </text:list-item>
        <text:list-item>
          <text:p text:style-name="P68"/>
        </text:list-item>
      </text:list>
      <text:p text:style-name="P23"><text:span text:style-name="T7">ARTÍCULO 46:</text:span> La Formación Profesional y la Capacitación Laboral tienen los siguientes objetivos: </text:p>
      <text:list xml:id="list2277614458" text:style-name="WW8Num33">
        <text:list-item>
          <text:p text:style-name="P108">Formar en la dimensión sociolaboral a personas jóvenes y adultas, para la adquisición y mejora de los saberes y habilidades, posibilitando la promoción social, profesional y personal;</text:p>
        </text:list-item>
        <text:list-item>
          <text:p text:style-name="P108">Diseñar, implementar y certificar trayectos formativos que aseguren la adquisición de conocimientos científico tecnológicos y socio productivos, así como saberes y habilidades requeridos por perfiles profesionales vinculados a las necesidades territoriales;</text:p>
        </text:list-item>
        <text:list-item>
          <text:p text:style-name="P108">Generar los mecanismos institucionales que permitan la acreditación de saberes y habilidades sociolaborales adquiridos a través de la experiencia laboral;</text:p>
        </text:list-item>
        <text:list-item>
          <text:p text:style-name="P108">Articular con programas de sostenimiento de trayectorias educativas de los distintos niveles y modalidades, posibilitando recorridos flexibles, dinámicos, innovadores y singulares.</text:p>
          <text:p text:style-name="P108"/>
        </text:list-item>
      </text:list>
      <text:p text:style-name="P49"><text:span text:style-name="T7">ARTÍCULO 47:</text:span> Los Institutos Superiores de Educación Técnico Profesional tienen las siguientes funciones: </text:p>
      <text:list xml:id="list3795653949" text:style-name="WW8Num37">
        <text:list-item>
          <text:p text:style-name="P109">Formación inicial, que posibilita el desarrollo de competencias que habilitan para el ejercicio profesional; </text:p>
        </text:list-item>
        <text:list-item>
          <text:p text:style-name="P109">Formación continua, de capacitación, perfeccionamiento y actualización, para las nuevas competencias requeridas por el avance tecnológico y las transformaciones del sector productivo y de la sociedad. En todos los casos se deben emitir títulos, certificaciones y postítulos que podrán articularse con ofertas de grado y posgrado universitario y;</text:p>
        </text:list-item>
        <text:list-item>
          <text:p text:style-name="P109">De investigación y desarrollo orientada a brindar asistencia técnica, investigación aplicada, producción de bienes y prestación de servicios a instituciones públicas y privadas, organizaciones y empresas.</text:p>
          <text:p text:style-name="P109"><text:soft-page-break/></text:p>
        </text:list-item>
      </text:list>
      <text:p text:style-name="P23"><text:span text:style-name="T7">ARTÍCULO 48:</text:span> El Ministerio de Educación favorece la vinculación interinstitucional e intersectorial, para la organización, sistematización y regulación de las propuestas de Formación Profesional y Capacitación Laboral. Asimismo, evalúa y aprueba anualmente las que presenten las instituciones del sector privado de acuerdo con la normativa vigente. </text:p>
      <text:p text:style-name="P23"/>
      <text:p text:style-name="P23"><text:span text:style-name="T7">ARTÍCULO 49:</text:span> El Consejo Provincial de Educación, Trabajo y Producción de la Provincia de Santa Fe es el órgano consultivo y propositivo en las políticas de Educación Técnico Profesional, que tiene por finalidad asesorar al Ministerio de Educación en aspectos relativos al desarrollo y fortalecimiento de la modalidad. </text:p>
      <text:p text:style-name="P23"/>
      <text:p text:style-name="P23"><text:span text:style-name="T7">ARTÍCULO 50:</text:span> El Consejo Provincial de Educación, Trabajo y Producción de la Provincia de Santa Fe está integrado por representantes de: los ministerios de Educación, de Trabajo y Seguridad Social, de la Producción, de Innovación y Cultura, de Ciencia, Tecnología e Innovación; estudiantes de la Educación Secundaria y Superior; los sectores industrial, empresarial, científico tecnológico y de la economía social; las organizaciones de <text:s/>trabajadores; los gremios docentes; los colegios profesionales de técnicos; y las universidades con carreras profesionales técnicas con sede en la Provincia. El Poder Ejecutivo dictará las normas que reglamenten su estructura organizativa y de funcionamiento. </text:p>
      <text:p text:style-name="P23"/>
      <text:h text:style-name="P84" text:outline-level="2"><text:bookmark text:name="_zdtba574vdid"/>SECCIÓN II</text:h>
      <text:h text:style-name="P143" text:outline-level="3"><text:bookmark text:name="_6atj8ggkzr34"/>EDUCACIÓN ARTÍSTICA</text:h>
      <text:p text:style-name="P23"><text:span text:style-name="T7">ARTÍCULO 51</text:span>:<text:span text:style-name="T40"> La Educación Artística es la modalidad aplicable a todos los niveles educativos y sus modalidades para la formación amplia, integral y creativa de niños, niñas, jóvenes y personas adultas en las artes y las expresiones culturales y comprende la formación orientada en la Educación Secundaria; la formación de profesionales docentes en la Educación Superior; <text:s/>la formación de profesionales Técnicos en la Educación Secundaria y Superior y la Formación Profesional y Capacitación Laboral.</text:span></text:p>
      <text:p text:style-name="P19"/>
      <text:p text:style-name="P23"><text:span text:style-name="T7">ARTÍCULO 52:</text:span> Son objetivos de la Educación Artística:</text:p>
      <text:list xml:id="list676513623" text:style-name="WW8Num34">
        <text:list-item>
          <text:p text:style-name="P95"><text:soft-page-break/>Estimular el desarrollo de la sensibilidad, innovación, capacidad creativa y expresiva a través de los diversos lenguajes artísticos;</text:p>
        </text:list-item>
        <text:list-item>
          <text:p text:style-name="P95">Promover la formación artística desde una perspectiva integral y de calidad, con sentido social y cooperativo, desde las artes audiovisuales, las artes visuales, la música, la danza, el teatro y nuevas manifestaciones artísticas; en un marco de valoración y protección del patrimonio natural y cultural, material y simbólico de los diversos territorios que integran la provincia;</text:p>
        </text:list-item>
        <text:list-item>
          <text:p text:style-name="P95">Potenciar los saberes relacionados con la producción artística popular, intergeneracional, colectiva, contemporánea, latinoamericana y universal;</text:p>
        </text:list-item>
        <text:list-item>
          <text:p text:style-name="P95">Promover el acceso, uso y recreación de tecnologías en las instancias de producción e interpretación artística;</text:p>
        </text:list-item>
        <text:list-item>
          <text:p text:style-name="P95">Aportar al diseño de propuestas pedagógicas innovadoras en el ámbito de la Jornada Ampliada;</text:p>
        </text:list-item>
        <text:list-item>
          <text:p text:style-name="P95">Favorecer la difusión de las producciones artísticas y culturales, enfatizando la importancia de los bienes culturales históricos y contemporáneos;</text:p>
        </text:list-item>
        <text:list-item>
          <text:p text:style-name="P95">Ofrecer una formación que mejore las posibilidades de inserción laboral y productiva en el campo artístico y capacitar al estudiante para la autogestión o cogestión de emprendimientos artísticos.</text:p>
          <text:p text:style-name="P95"/>
        </text:list-item>
      </text:list>
      <text:p text:style-name="P23"><text:span text:style-name="T7">ARTÍCULO 53:</text:span> Los Institutos Superiores de Educación Artística tienen las siguientes funciones:</text:p>
      <text:list xml:id="list3854721307" text:style-name="WW8Num11">
        <text:list-item>
          <text:p text:style-name="P101">Formación inicial y continua de docentes para el ejercicio profesional en todos los niveles y modalidades del sistema educativo;</text:p>
        </text:list-item>
        <text:list-item>
          <text:p text:style-name="P101">Formación inicial y continua de técnicos para el ejercicio profesional en los campos ocupacionales de las artes visuales, audiovisuales, cine, música, danza y teatro.</text:p>
          <text:p text:style-name="P101"/>
        </text:list-item>
      </text:list>
      <text:p text:style-name="P23"><text:span text:style-name="T7">ARTÍCULO 54:</text:span> El Ministerio de Educación promueve la articulación de las instituciones educativas con centros culturales, museos y espacios lúdico-educativos para el uso pedagógico y el desarrollo de proyectos institucionales, que potencien las trayectorias educativas a través del diálogo intergeneracional, la memoria, la creatividad y la construcción de sentidos.</text:p>
      <text:p text:style-name="P23"/>
      <text:h text:style-name="P84" text:outline-level="2"><text:bookmark text:name="_fox5hx2o3wtm"/><text:soft-page-break/>SECCIÓN III</text:h>
      <text:h text:style-name="P143" text:outline-level="3"><text:bookmark text:name="_vfyafa52tfqk"/>EDUCACIÓN ESPECIAL</text:h>
      <text:p text:style-name="P23"><text:span text:style-name="T7">ARTÍCULO 55:</text:span> La Educación Especial es la Modalidad destinada a garantizar el derecho a la educación de las niñas, niños, jóvenes y personas adultas con discapacidades, en todos los niveles y modalidades del Sistema Educativo Provincial y se rige por el principio de inclusión educativa conforme lo establece el artículo 24 de la Convención sobre los Derechos de las Personas con Discapacidad. </text:p>
      <text:p text:style-name="P23"/>
      <text:p text:style-name="P23"><text:span text:style-name="T7">ARTICULO 56:</text:span> El Ministerio de Educación asegura instancias institucionales y técnicas para garantizar el acceso, permanencia, aprendizaje y egreso de estudiantes con discapacidad, en las instituciones de los niveles correspondientes en igualdad de condiciones y evitando toda práctica de segregación. La intervención de la Modalidad de Educación Especial implica el acompañamiento institucional destinado a brindar las orientaciones, apoyos y/o recursos especializados a las escuelas de los niveles u otras modalidades para la implementación de manera conjunta y corresponsable de los proyectos pedagógicos de cada estudiante, proporcionando espacios y tiempos de trabajo inter e intra institucionales para la planificación, desarrollo y evaluación de los mismos.</text:p>
      <text:p text:style-name="P23"/>
      <text:p text:style-name="P23"><text:span text:style-name="T7">ARTÍCULO 57:</text:span> El Ministerio de Educación, garantiza a las personas con discapacidad educación inclusiva y gratuita en toda la provincia asegurando transporte y los recursos técnicos, humanos y materiales necesarios, como así también la accesibilidad física de todos los establecimientos educativos. Asimismo, establece los procedimientos para identificar las barreras del entorno que puedan impedir a cada estudiante aprender y participar en igualdad de condiciones, brindando los apoyos y ajustes necesarios para removerlas conforme lo establecido en la Convención de los Derechos de Personas con Discapacidad. </text:p>
      <text:p text:style-name="P23"/>
      <text:p text:style-name="P23"><text:span text:style-name="T7">ARTICULO 58: </text:span>Son objetivos de la Educación Especial: </text:p>
      <text:list xml:id="list55280067" text:style-name="WW8Num44">
        <text:list-item>
          <text:p text:style-name="P96">Acompañar las trayectorias educativas de cada estudiante con discapacidad para potenciar los aprendizajes y contribuir a la construcción de proyectos de vida individuales y colectivos con calidad social y en ejercicio de una ciudadanía plena;</text:p>
        </text:list-item>
        <text:list-item>
          <text:p text:style-name="P96">Garantizar apoyos y recursos especializados a las instituciones educativas a <text:soft-page-break/>través de proyectos pedagógicos de inclusión;</text:p>
        </text:list-item>
        <text:list-item>
          <text:p text:style-name="P96">Brindar a las personas con discapacidad la atención interdisciplinaria y oportuna para lograr trayectorias educativas inclusivas, completas y de calidad desde el Nivel Inicial;</text:p>
        </text:list-item>
        <text:list-item>
          <text:p text:style-name="P96">Promover la orientación laboral y formación profesional para una efectiva inserción socio-ocupacional.</text:p>
          <text:p text:style-name="P96"/>
        </text:list-item>
      </text:list>
      <text:p text:style-name="P23"><text:span text:style-name="T7">ARTICULO 59: </text:span>Para asegurar las condiciones de ingreso, permanencia, los aprendizajes y egreso de las personas con discapacidad, el Ministerio de Educación desarrolla acciones para efectivizar: </text:p>
      <text:list xml:id="list987676426" text:style-name="WW8Num12">
        <text:list-item>
          <text:p text:style-name="P110">La articulación de las políticas entre los distintos niveles y modalidades de enseñanza, priorizando la asistencia a la educación común;</text:p>
        </text:list-item>
        <text:list-item>
          <text:p text:style-name="P110">La provisión de apoyos y ajustes razonables, en el caso que sean necesarios;</text:p>
        </text:list-item>
        <text:list-item>
          <text:p text:style-name="P110">La evaluación de los objetivos planteados en correspondencia con las adaptaciones curriculares en caso que se haya elaborado un plan educativo individual.</text:p>
          <text:p text:style-name="P110"/>
        </text:list-item>
      </text:list>
      <text:p text:style-name="P23"><text:span text:style-name="T43">ARTÍCULO 60:</text:span><text:span text:style-name="T41"> La promoción, acreditación, certificación y titulación de las personas con discapacidad en los niveles obligatorios deberá ser documentada mediante el instrumento formal correspondiente, en igualdad de condiciones y sin discriminación.</text:span></text:p>
      <text:p text:style-name="P22"/>
      <text:p text:style-name="P23"><text:span text:style-name="T43">ARTÍCULO 61:</text:span><text:span text:style-name="T41"> El Ministerio de Educación, implementa mecanismos de articulación complementarios y concurrentes entre los ministerios de Educación, Salud, Desarrollo Social, Innovación y Cultura, Trabajo y Seguridad Social, y Justicia y Derechos Humanos y demás organismos del Estado Provincial y Nacional que atienden a niñas, niños, jóvenes y personas adultas con discapacidad para garantizar los principios, fines y objetivos de la presente ley. </text:span></text:p>
      <text:p text:style-name="P22"/>
      <text:p text:style-name="P23"><text:span text:style-name="T43">ARTÍCULO 62</text:span><text:span text:style-name="T41">: El Ministerio de Educación, establece los mecanismos de regulación y criterios para la intervención en las instituciones educativas de profesionales que no pertenezcan al Sistema Educativo Provincial, cuando resulte pertinente para acompañar de manera articulada el proceso de inclusión de las personas con </text:span><text:soft-page-break/><text:span text:style-name="T41">discapacidad.</text:span></text:p>
      <text:p text:style-name="P22"/>
      <text:p text:style-name="P23"><text:span text:style-name="T43">ARTÍCULO 63:</text:span><text:span text:style-name="T41"> La Modalidad de Educación Especial promoverá el aprendizaje y la utilización de diferentes sistemas de lenguajes de signos y señas que permitan asegurar la calidad educativa y la inclusión socio educativa de las personas con discapacidad.</text:span></text:p>
      <text:p text:style-name="P23"/>
      <text:h text:style-name="P84" text:outline-level="2"><text:bookmark text:name="_ik70kc9evimz"/>SECCIÓN IV</text:h>
      <text:h text:style-name="P143" text:outline-level="3"><text:bookmark text:name="_w3bxlaz8p7dw"/>EDUCACIÓN PERMANENTE DE PERSONAS JÓVENES Y ADULTAS</text:h>
      <text:p text:style-name="P23"><text:span text:style-name="T7">ARTÍCULO 64:</text:span> La Educación Permanente de Personas Jóvenes y Adultas es la modalidad aplicable a los Niveles Primario, Secundario y a la alfabetización destinada a quienes no hayan iniciado o completado la escolaridad obligatoria y se desarrolla en las Escuelas de Enseñanza Primaria Nocturna y sus grados radiales, los Centros de Educación para Adultos, los Centros de Alfabetización y Educación Básica de Adultos y las escuelas de Enseñanza Media para Adultos. </text:p>
      <text:p text:style-name="P23"/>
      <text:p text:style-name="P23"><text:span text:style-name="T7">ARTÍCULO 65:</text:span> Son objetivos de la Educación Permanente de Personas Jóvenes y Adultas: </text:p>
      <text:list xml:id="list924993620" text:style-name="WW8Num4">
        <text:list-item>
          <text:p text:style-name="P102">Garantizar el acceso, permanencia, aprendizajes y egreso de los niveles de educación obligatoria y promover la continuación de los estudios;</text:p>
        </text:list-item>
        <text:list-item>
          <text:p text:style-name="P102">Elaborar propuestas educativas flexibles y adecuadas a las necesidades e intereses del estudiantado, teniendo en cuenta la historia escolar, personal, laboral y social;</text:p>
        </text:list-item>
        <text:list-item>
          <text:p text:style-name="P102">Promover la participación de docentes y estudiantes en el desarrollo de proyectos educativos innovadores, así como la vinculación con la comunidad local y con los sectores laborales o sociales para favorecer la producción de conocimientos socialmente significativos y de calidad;</text:p>
        </text:list-item>
        <text:list-item>
          <text:p text:style-name="P102">Erradicar el analfabetismo;</text:p>
        </text:list-item>
        <text:list-item>
          <text:p text:style-name="P102">Orientar las prácticas pedagógicas hacia el desarrollo de la capacidad de participación en la vida social, política, cultural y económica y hacer efectivo el derecho a la ciudadanía democrática;</text:p>
        </text:list-item>
        <text:list-item>
          <text:p text:style-name="P102">Fomentar el ejercicio del análisis crítico en la valoración de la realidad histórica y social y de las actitudes personales y comunitarias de solidaridad e inclusión;</text:p>
        </text:list-item>
        <text:list-item>
          <text:p text:style-name="P102"><text:soft-page-break/>Brindar una formación que permita adquirir conocimientos y desarrollar las capacidades de expresión, comunicación, relación interpersonal y de construcción del conocimiento atendiendo a las particularidades socio culturales, laborales, contextuales y personales de la población destinataria;</text:p>
        </text:list-item>
        <text:list-item>
          <text:p text:style-name="P102">Promover la inclusión de las personas adultas mayores;</text:p>
        </text:list-item>
        <text:list-item>
          <text:p text:style-name="P102">Procurar la conformación de redes de atención a las necesidades socio educativas en su radio de influencia.</text:p>
          <text:p text:style-name="P102"/>
        </text:list-item>
      </text:list>
      <text:p text:style-name="P23"><text:span text:style-name="T7">ARTÍCULO 66:</text:span> El Ministerio de Educación implementa programas educativos específicos presenciales y <text:span text:style-name="T40">semipresenciales con acompañamiento docente en articulación con la Modalidad de </text:span><text:bookmark-start text:name="_Hlk517961067"/><text:span text:style-name="T40">Educación a Distancia, Entornos Virtuales y Nuevas Presencialidades </text:span><text:bookmark-end text:name="_Hlk517961067"/><text:span text:style-name="T40">conforme los fundamentos de calidad educativa e inclusión socioeducativa.</text:span></text:p>
      <text:p text:style-name="P23"/>
      <text:h text:style-name="P84" text:outline-level="2"><text:bookmark text:name="_x1b80v3ko4o"/>SECCIÓN V</text:h>
      <text:h text:style-name="P143" text:outline-level="3"><text:bookmark text:name="_u36v9ac4x35h"/>EDUCACIÓN RURAL Y DE ISLAS</text:h>
      <text:p text:style-name="P23"><text:span text:style-name="T42">ARTÍCULO 67:</text:span><text:span text:style-name="T40"> La Educación Rural y de Islas es la Modalidad aplicable a los Niveles Inicial, Primario y Secundario adecuada a las necesidades y particularidades de la población que habita en zonas rurales y de islas con la finalidad de garantizar trayectorias inclusivas, completas y de calid</text:span>ad. C<text:span text:style-name="T48">omprende organizaciones pedagógicas y curriculares flexibles y adaptadas al contexto garantizando al estudiantado el acceso a condiciones para la construcción, apropiación y circulación de saberes socialmente significativos de las disciplinas científicas, humanísticas y artísticas; promover el ejercicio democrático de la ciudadanía y la continuidad de los estudios.</text:span></text:p>
      <text:p text:style-name="P29"/>
      <text:p text:style-name="P23"><text:span text:style-name="T7">ARTÍCULO 68:</text:span> Son objetivos de la Educación Rural y de Islas: </text:p>
      <text:list xml:id="list1501006953" text:style-name="WW8Num19">
        <text:list-item>
          <text:p text:style-name="P97">Asegurar el acceso, permanencia, aprendizajes y egreso mediante propuestas pedagógicas innovadoras, orientadas a fortalecer el vínculo entre la educación, las identidades culturales y las actividades socio-productivas locales;</text:p>
        </text:list-item>
        <text:list-item>
          <text:p text:style-name="P97">Desarrollar modelos de organización educativa adecuados a los contextos rurales y de islas, que posibiliten agrupamientos de instituciones de distintos niveles educativos, agrupamientos plurigrado y multiedad, pedagogía de alternancia u <text:soft-page-break/>otras estrategias institucionales y pedagógicas que permitan al estudiantado mantener los vínculos con su núcleo familiar y su medio local de pertenencia durante el proceso educativo.</text:p>
          <text:p text:style-name="P97"/>
        </text:list-item>
      </text:list>
      <text:p text:style-name="P23"><text:span text:style-name="T7">ARTÍCULO 69:</text:span> Los diseños curriculares de los Niveles Inicial, Primario y Secundario y la organización institucional <text:span text:style-name="T40">de las escuelas rurales y de islas son flexibles y adaptados al contexto. Cuando las condiciones contextuales no permitan el cursado presencial de la Educación Secundaria, las escuelas rurales y de islas deberán articular con la modalidad de Educación a Distancia, Entornos Virtuales y Nuevas Presencialidades para garantizar el cumplimiento de la obligatoriedad.</text:span></text:p>
      <text:p text:style-name="P19"/>
      <text:p text:style-name="P23"><text:span text:style-name="T7">ARTÍCULO 70:</text:span> El Ministerio de Educación promueve la conformación de redes interinstitucionales, familiares y comunitarias a través de nucleamientos o proyectos específicos que favorezcan la capacitación laboral, la promoción cultural, el arraigo en la comunidad, la comunicación y la valorización de la cultura e idiosincrasia propia de las comunidades rurales y de islas. </text:p>
      <text:p text:style-name="P23"/>
      <text:p text:style-name="P23"><text:span text:style-name="T7">ARTÍCULO 71:</text:span> El Ministerio de Educación garantiza la cobertura del traslado o movilidad de docentes desde su lugar de origen hasta las escuelas rurales y de islas en las cuales ejerzan su labor docente, proporcionando los recursos necesarios para ello. </text:p>
      <text:p text:style-name="P23"/>
      <text:h text:style-name="P84" text:outline-level="2"><text:bookmark text:name="_8pqohdrklhr3"/>SECCIÓN VI</text:h>
      <text:h text:style-name="P143" text:outline-level="3"><text:bookmark text:name="_ikg22vj1dw6e"/>EDUCACIÓN INTERCULTURAL BILINGÜE</text:h>
      <text:p text:style-name="P23"><text:span text:style-name="T7">ARTÍCULO 72</text:span>: <text:span text:style-name="T37"><text:s/></text:span>La <text:span text:style-name="T40">Educación Intercultural Bilingüe es la modalidad aplicable a los Niveles Inicial, Primario y Secundario que garantiza el derecho constitucional de los pueblos originarios que habitan y habitaron el territorio santafesino a participar de una educación que preserve y fortalezca sus pautas culturales, lenguas, identidades étnicas y cosmovisión con la finalidad de garantizar trayectorias educativas inclusivas, completas </text:span>y de calidad y se desarrolla en las Escuelas de Educación Intercultural Bilingüe. </text:p>
      <text:p text:style-name="P23"/>
      <text:p text:style-name="P23"><text:span text:style-name="T7">ARTÍCULO 73:</text:span> Son objetivos de la Educación Intercultural Bilingüe: </text:p>
      <text:list xml:id="list1448393591" text:style-name="WW8Num21">
        <text:list-item>
          <text:p text:style-name="P111"><text:soft-page-break/>Atender con pertinencia las múltiples realidades socioculturales y lingüísticas respetando las identidades de los pueblos indígenas;</text:p>
        </text:list-item>
        <text:list-item>
          <text:p text:style-name="P111">Implementar estrategias pedagógicas significativas con los estudiantes y con su entorno de pertenencia, a fin de que el conocimiento se construya en forma conjunta;</text:p>
        </text:list-item>
        <text:list-item>
          <text:p text:style-name="P111">Valorar las distintas maneras de comprender, producir, experimentar y comunicar conocimientos y prácticas, y de relacionarse con otros, con el ambiente y su entorno atendiendo a las diversas cosmovisiones;</text:p>
        </text:list-item>
        <text:list-item>
          <text:p text:style-name="P111">Fomentar el uso intensivo, sistemático y creativo de las bibliotecas escolares y el diseño de situaciones innovadoras de aprendizaje y disfrute de la lectura dentro y fuera de la escuela, favoreciendo la participación de la comunidad de pertenencia y la producción de sus propios textos;</text:p>
        </text:list-item>
        <text:list-item>
          <text:p text:style-name="P111">Jerarquizar en todas las áreas los conocimientos y prácticas de las culturas indígenas, brindando el reconocimiento y legitimidad escolar de los repertorios culturales, lingüísticos y éticos que permitan a los estudiantes indígenas insertarse en la sociedad con una identidad afirmada en condiciones de igualdad con el conjunto de los conciudadanos;</text:p>
        </text:list-item>
        <text:list-item>
          <text:p text:style-name="P111">Contribuir a la construcción de relaciones educativas diversas entre poblaciones, organizaciones e instituciones sociales y culturales que permitan el diálogo y la construcción de ciudadanías interculturales.</text:p>
          <text:p text:style-name="P111"/>
        </text:list-item>
      </text:list>
      <text:p text:style-name="P23"><text:span text:style-name="T7">ARTÍCULO 74:</text:span> <text:span text:style-name="T52">Para favorecer el desarrollo de la Educación Intercultural Bilingüe el Ministerio de Educación debe:</text:span></text:p>
      <text:list xml:id="list2482750827" text:style-name="WW8Num3">
        <text:list-item>
          <text:p text:style-name="P103">Promover la construcción de modelos y prácticas educativas propias de los pueblos originarios que incluyan sus valores, conocimientos, lengua y otros rasgos sociales y culturales;</text:p>
        </text:list-item>
        <text:list-item>
          <text:p text:style-name="P103">Garantizar el acceso de personas pertenecientes a los distintos pueblos originarios a la formación docente específica, inicial y continua, correspondiente a los diferentes niveles del sistema;</text:p>
        </text:list-item>
        <text:list-item>
          <text:p text:style-name="P103">Crear mecanismos que posibiliten la participación de los Consejos de Idioma y Cultura de las diferentes etnias y del Instituto Provincial de Aborígenes Santafesinos en los órganos responsables de definir y evaluar las estrategias de la Educación Intercultural Bilingüe;</text:p>
        </text:list-item>
        <text:list-item>
          <text:p text:style-name="P103"><text:soft-page-break/>Promover la investigación sobre la realidad sociocultural y lingüística de los pueblos originarios que permita el diseño de propuestas curriculares, materiales educativos pertinentes e instrumentos de gestión pedagógica;</text:p>
        </text:list-item>
        <text:list-item>
          <text:p text:style-name="P103">Adoptar las definiciones que se acuerdan en el Consejo Federal de Educación respecto de los contenidos curriculares comunes que promuevan el respeto por la multiculturalidad y el conocimiento de las culturas originarias en todas las instituciones educativas, permitiendo al estudiante valorar y comprender la diversidad cultural como atributo indispensable en la construcción de una ciudadanía democrática.</text:p>
        </text:list-item>
      </text:list>
      <text:p text:style-name="P51"/>
      <text:h text:style-name="P84" text:outline-level="2"><text:bookmark text:name="_2j9fs36fyqdk"/>SECCIÓN VII</text:h>
      <text:h text:style-name="P143" text:outline-level="3"><text:bookmark text:name="_7okh7ywtb4r0"/>EDUCACIÓN EN CONTEXTO DE PRIVACIÓN DE LIBERTAD</text:h>
      <text:p text:style-name="P23"><text:span text:style-name="T7">ARTÍCULO 75:</text:span> La Educación en Contextos de Privación de Libertad es la Modalidad aplicable a los Niveles Primario y Secundario para las personas que se encuentran privadas o restringidas de la libertad en establecimientos carcelarios o en instituciones de régimen cerrado como en otras situaciones que impidan la asistencia a establecimientos educativos. El ejercicio del derecho a la educación no admite limitación ni discriminación alguna vinculada con la situación de privación de libertad por lo que las propuestas educativas son dadas a conocer en forma fehaciente desde el momento de ingreso a la institución y supervisadas por las autoridades del nivel o modalidad que corresponda a los fines de garantizar trayectorias educativas inclusivas, completas y de calidad en concordancia con los principios, fines y objetivos de la presente ley. </text:p>
      <text:p text:style-name="P23"/>
      <text:p text:style-name="P23"><text:span text:style-name="T7">ARTÍCULO 76:</text:span> Son objetivos de la Educación en Contextos de Privación de Libertad:</text:p>
      <text:list xml:id="list3594275778" text:style-name="WW8Num7">
        <text:list-item>
          <text:p text:style-name="P104">Promover el cumplimiento de la escolaridad obligatoria a todas las personas privadas de libertad dentro de las instituciones de encierro o fuera de ellas cuando las condiciones de detención lo permitan;</text:p>
        </text:list-item>
        <text:list-item>
          <text:p text:style-name="P104">Propiciar la formación técnico profesional y capacitación laboral, en todos los niveles y modalidades, para construir un proyecto de vida individual y colectivo;</text:p>
        </text:list-item>
        <text:list-item>
          <text:p text:style-name="P104">Promover el acceso al Nivel Superior y garantizar un sistema gratuito de educación a distancia;</text:p>
        </text:list-item>
        <text:list-item>
          <text:p text:style-name="P104"><text:soft-page-break/>Desarrollar propuestas destinadas a estimular la creación artística, la educación física, la práctica de deportes y la expresión por medio de diferentes manifestaciones culturales.</text:p>
          <text:p text:style-name="P104"/>
        </text:list-item>
      </text:list>
      <text:p text:style-name="P23"><text:span text:style-name="T7">ARTÍCULO 77:</text:span> El Estado Provincial garantiza la Educación Inicial para niñas y niños de cuarenta y cinco (45) a cuatro (4) años de edad cuyas madres se encuentren privadas de libertad, a través de Jardines de Infantes dentro o fuera de las unidades penitenciarias. </text:p>
      <text:p text:style-name="P23"/>
      <text:h text:style-name="P84" text:outline-level="2"><text:bookmark text:name="_i1msmbgrfqqk"/>SECCIÓN VIII</text:h>
      <text:h text:style-name="P143" text:outline-level="3"><text:bookmark text:name="_y0q9rhmn1otw"/>EDUCACIÓN DOMICILIARIA Y HOSPITALARIA</text:h>
      <text:p text:style-name="P23"><text:span text:style-name="T7">ARTÍCULO 78:</text:span> La Educación Domiciliaria y Hospitalaria es la Modalidad aplicable a los Niveles Inicial, Primario y Secundario destinada a estudiantes que por razones de salud no puedan asistir regularmente a una institución educativa con la finalidad de garantizar trayectorias educativas inclusivas, completas y de calidad. El ejercicio del derecho a la educación no admite limitación ni discriminación alguna vinculada a situaciones de enfermedad. </text:p>
      <text:p text:style-name="P23"/>
      <text:p text:style-name="P23"><text:span text:style-name="T7">ARTÍCULO 79</text:span>: La Educación Hospitalaria y Domiciliaria es flexible, personalizada, adecuada a las singularidades de cada estudiante y del contexto en el que se desarrolla, incluyendo agrupamientos de distintos niveles educativos, plurigrado y multiedad. El Ministerio de Educación determinará el período mínimo de inasistencia que requiere la intervención de esta Modalidad<text:span text:style-name="T35">,</text:span> la forma específica en que se desarrolla y las condiciones necesarias para su finalización. </text:p>
      <text:p text:style-name="P23"/>
      <text:p text:style-name="P47"><text:span text:style-name="T16">ARTÍCULO 80:</text:span><text:span text:style-name="T48"> Son objetivos de la Educación Hospitalaria y Domiciliaria: </text:span></text:p>
      <text:list xml:id="list396052247" text:style-name="WW8Num36">
        <text:list-item>
          <text:p text:style-name="P63">Garantizar la igualdad de oportunidades a los estudiantes hospitalizados o en tratamiento médico domiciliario, permitiendo la continuidad de sus estudios;</text:p>
        </text:list-item>
        <text:list-item>
          <text:p text:style-name="P63">Favorecer los procesos de relación, intercambio y socialización de los estudiantes.</text:p>
        </text:list-item>
        <text:list-item>
          <text:p text:style-name="P63">Desarrollar estrategias de articulación para garantizar el regreso de los estudiantes a las instituciones educativas al momento del alta médica.</text:p>
        </text:list-item>
      </text:list>
      <text:p text:style-name="P23"/>
      <text:h text:style-name="P84" text:outline-level="2"><text:bookmark text:name="_cq0yrolon9uy"/><text:soft-page-break/>SECCIÓN IX</text:h>
      <text:p text:style-name="P46"><text:bookmark text:name="_xy66tpf6opw5"/>EDUCACIÓN <text:span text:style-name="T31">EN ENTORNOS VIRTUALES</text:span></text:p>
      <text:p text:style-name="P23"><text:span text:style-name="T20">ARTÍCULO 81:</text:span><text:span text:style-name="T49"> La Educación </text:span><text:span text:style-name="T50">en Entornos Virtuales</text:span><text:span text:style-name="T49"> es la Modalidad aplicable a los Niveles Secundario y Superior </text:span><text:span text:style-name="T50">cuando las</text:span><text:span text:style-name="T49"> interacciones entre estudiantes y docentes se desarrollan </text:span><text:span text:style-name="T50">separadas en el tiempo y/o el espacio durante el</text:span><text:span text:style-name="T49"> proceso educativo. </text:span><text:span text:style-name="T50">En todos los casos se garantiza un adecuado acompañamiento docente, que combina presencialidad y virtualidad, utilizando soportes materiales y recursos tecnológicos diseñados especialmente para garantizar trayectorias educativas inclusivas, completas y de calidad.</text:span></text:p>
      <text:p text:style-name="P30"/>
      <text:p text:style-name="P23"><text:span text:style-name="T20">ARTÍCULO 82</text:span><text:span text:style-name="T49">: </text:span><text:span text:style-name="T50">Quedad comprendidas en esta</text:span><text:span text:style-name="T49"> Modalidad </text:span><text:span text:style-name="T50">las opciones pedagógicas y didácticas conocidas como educación a distancia, en línea, semipresencial, asistida, abierta, virtual y todas aquellas que se apoyan fundamentalmente en recursos digitales. Son consideradas propuestas educativas integrales a </text:span><text:span text:style-name="T49">aquellas cuya carga horaria de actividades a distancia o virtuales superen el treinta por ciento (30%) de la carga horaria total del plan de estudios. </text:span><text:span text:style-name="T37">Los planes de estudio serán aprobados por el Ministerio de Educación. </text:span></text:p>
      <text:p text:style-name="P28"/>
      <text:p text:style-name="P23"><text:span text:style-name="T7">ARTÍCULO 83:</text:span> Son objetivos de la Modalidad <text:span text:style-name="T54">en </text:span><text:span text:style-name="T50">Entornos Virtuales </text:span>:</text:p>
      <text:list xml:id="list2293248248" text:style-name="WW8Num46">
        <text:list-item>
          <text:p text:style-name="P105">Garantizar el acceso, permanencia, aprendizajes y egreso del Sistema Educativo Provincial mediante propuestas pedagógicas innovadoras a través de recursos tecnológicos y tiempos flexibles de encuentro;</text:p>
        </text:list-item>
        <text:list-item>
          <text:p text:style-name="P105">Facilitar el acceso de los estudiantes a los soportes materiales y recursos tecnológicos específicos;</text:p>
        </text:list-item>
        <text:list-item>
          <text:p text:style-name="P105">Promover procesos de enseñanza y aprendizaje que contemplen la comunicación, el vínculo y la cercanía entre estudiantes y docentes; el acceso y uso de tecnologías de la comunicación e información; alternativas y formatos académicos híbridos o mixtos que combinen trabajos presenciales y el trabajo en línea; la contextualización de los contenidos y el trabajo interdisciplinario de estudiantes y docentes. </text:p>
          <text:p text:style-name="P105"/>
        </text:list-item>
      </text:list>
      <text:p text:style-name="P23"><text:span text:style-name="T7">ARTÍCULO 84:</text:span> La Modalidad <text:span text:style-name="T54">en Entornos Virtuales</text:span><text:span text:style-name="T49"> </text:span>incorpora a todo estudiante mayor de 18 (dieciocho) años que opte por ella. Podrán incorporarse también <text:soft-page-break/>estudiantes desde los 16 (dieciséis) años de edad que se encuentren en una situación de vulnerabilidad educativa.</text:p>
      <text:p text:style-name="P23"/>
      <text:p text:style-name="P23"><text:span text:style-name="T7">ARTÍCULO 85:</text:span> El Ministerio de Educación garantiza la provisión de la infraestructura informática adecuada para el sostenimiento de la plataforma educativa provincial donde se desarrollan los procesos pedagógicos y de gestión administrativa para la implementación de esta Modalidad.</text:p>
      <text:p text:style-name="P23"/>
      <text:h text:style-name="P84" text:outline-level="2"><text:bookmark text:name="_j9657c7j0wh"/>CAPÍTULO V</text:h>
      <text:h text:style-name="P143" text:outline-level="3"><text:bookmark text:name="_npktdvuxx1k7"/>INSTITUCIONES EDUCATIVAS PRIVADAS, COOPERATIVAS Y SOCIALES</text:h>
      <text:p text:style-name="P23"><text:span text:style-name="T42">ARTÍCULO 86:</text:span><text:span text:style-name="T40"> Las Instituciones Educativas </text:span>Privadas, Cooperativas y Sociales <text:span text:style-name="T40">en todos los niveles y modalidades integran el Sistema Educativo Provincial. Están sujetas al reconocimiento, autorización y supervisión del Estado provincial, en conformidad con los principios y derechos establecidos en esta Ley y en la Ley Provincial Nro. 6.427. </text:span></text:p>
      <text:p text:style-name="P19"/>
      <text:p text:style-name="P23"><text:span text:style-name="T7">ARTÍCULO 87:</text:span> Las Instituciones Educativas Privadas, Cooperativas y Sociales, conforme lo establecen la Constitución Provincial y la Ley Nacional de Educación Nº 26.206, podrán ser creadas, administradas, sostenidas y dirigidas por las personas <text:span text:style-name="T40">humanas, las confesiones religiosas inscriptas en el Registro Nacional de Cultos, cooperativas, organizaciones sociales, sindicatos, asociaciones, fundaciones y empresas con personería jurídica que se sujeten a los fines, objetivos y lineamientos generales de la política educativa provinci</text:span>al determinados por la presente ley. <text:span text:style-name="T48">Las Instituciones Educativas Privadas,</text:span> <text:span text:style-name="T48">Cooperativas y Sociales están obligadas a brindar toda la información necesaria para la supervisión pedagógica y el control contable y laboral por parte de la autoridad de aplicación.</text:span><text:span text:style-name="T46"> <text:s/></text:span></text:p>
      <text:p text:style-name="P20"/>
      <text:p text:style-name="P23"><text:span text:style-name="T7">ARTÍCULO 88:</text:span> Las Instituciones Educativas Cooperativas y Sociales son aquellas constituidas por organizaciones sociales, fundaciones, asociaciones civiles sin fines de lucro, organizaciones no gubernamentales, iglesias de diferentes credos religiosos, e incluso empresas recuperadas por sus trabajadores; que responden a un proyecto social, comunitario, cooperativo y solidario basado en construcciones colectivas y autogestionadas; y que tienen como características centrales la <text:soft-page-break/>horizontalidad, la gratuidad, la universalidad, la pedagogía con fines a la formación de una ciudadanía crítica y emancipada, las metodologías de trabajo adecuadas al territorio en que se insertan, la autonomía para desarrollar formas organizativas de acuerdo a las necesidades y la innovación de sus proyectos educativos.</text:p>
      <text:p text:style-name="P23"/>
      <text:p text:style-name="P23"><text:span text:style-name="T7">ART</text:span><text:span text:style-name="T42">ÍCULO 89:</text:span><text:span text:style-name="T40"> Los docentes de las Instituciones Educativas Privadas, Cooperativas y Sociales deben poseer títulos reconocidos oficialmente para el nivel y modalidad en el que se desempeñen y tienen derecho a una remuneración mínima igual a la que perciben los docentes </text:span><text:span text:style-name="T41">de las Instituciones Educativas </text:span><text:span text:style-name="T37">Estatales.</text:span><text:span text:style-name="T41"> </text:span></text:p>
      <text:p text:style-name="P22"/>
      <text:p text:style-name="P23"><text:span text:style-name="T7">ARTÍCULO 90:</text:span> Los responsables legales de las Instituciones Educativas Privadas, Cooperativas y Sociales tienen los siguientes derechos:</text:p>
      <text:list xml:id="list3191267415" text:style-name="WW8Num31">
        <text:list-item>
          <text:p text:style-name="P56">Elaborar y ofrecer propuestas educativas en función de los requerimientos y necesidades de la comunidad;</text:p>
        </text:list-item>
        <text:list-item>
          <text:p text:style-name="P56">Matricular, evaluar, promocionar y acreditar los aprendizajes de sus alumnos en el marco de la normativa que rige la enseñanza oficial;</text:p>
        </text:list-item>
        <text:list-item>
          <text:p text:style-name="P56">Crear, organizar y sostener los establecimientos educativos;</text:p>
        </text:list-item>
        <text:list-item>
          <text:p text:style-name="P56">Nombrar y promover al personal directivo, docente y asistentes escolares utilizando el mecanismo de concursos;</text:p>
        </text:list-item>
        <text:list-item>
          <text:p text:style-name="P56">Brindar solidariamente prestaciones de servicios recreativos, culturales y asistenciales y</text:p>
        </text:list-item>
        <text:list-item>
          <text:p text:style-name="P56">Recibir supervisión pedagógica por parte del Estado Provincial, a través del organismo pertinente.</text:p>
          <text:p text:style-name="P56"/>
        </text:list-item>
      </text:list>
      <text:p text:style-name="P23"><text:span text:style-name="T7">ARTÍCULO 91:</text:span> Los responsables legales de las Instituciones Educativas Privadas, Cooperativas y Sociales tienen las siguientes obligaciones:</text:p>
      <text:list xml:id="list2467999345" text:style-name="WW8Num17">
        <text:list-item>
          <text:p text:style-name="P57">Responder a los lineamientos de la política educativa provincial;</text:p>
        </text:list-item>
        <text:list-item>
          <text:p text:style-name="P57">Elaborar propuestas educativas, en el marco de los lineamientos curriculares provinciales;</text:p>
        </text:list-item>
        <text:list-item>
          <text:p text:style-name="P57">Brindar toda la información necesaria para la supervisión pedagógica y el control contable y laboral por parte de las áreas del Estado a las que correspondiere intervenir;</text:p>
        </text:list-item>
        <text:list-item>
          <text:p text:style-name="P57"><text:soft-page-break/>Mantener la infraestructura edilicia y el equipamiento adecuados a las necesidades educativas; y</text:p>
        </text:list-item>
        <text:list-item>
          <text:p text:style-name="P57">Cumplir con la legislación laboral y educativa vigente.</text:p>
          <text:p text:style-name="P57"/>
        </text:list-item>
      </text:list>
      <text:p text:style-name="P23"><text:span text:style-name="T42">ARTÍCULO 92</text:span><text:span text:style-name="T40">: El Ministerio de Educación podrá asignar aportes financieros destinados a la subvención total o parcial de los salarios docentes de las Instituciones Educativas Privadas </text:span><text:span text:style-name="T46">basada en criterios objetivos de justicia social y educativa</text:span><text:span text:style-name="T40">, cuyos montos se determinarán de acuerdo a una escala organizada teniendo en cuenta el tipo de establecimiento, la función social que cumple en su zona de influencia, el proyecto educativo o propuesta experimental y </text:span><text:span text:style-name="T46">el valor de las cuotas que se establezcan</text:span><text:span text:style-name="T40">. Asimismo, se incluirá a estos establecimientos conforme a los mismos criterios, en todo plan de mejora de equipamiento, de becas u otro tipo de aporte destinados a garantizar el derecho a la educación. El Ministerio de Educación evaluará periódicamente la determinación del monto del aporte estatal y su continuidad estará condicionada al efectivo cumplimiento de la normativa vigente por parte de la institución educativa.</text:span></text:p>
      <text:p text:style-name="P19"/>
      <text:p text:style-name="P23"><text:span text:style-name="T7">ARTÍCULO 93:</text:span> El Ministerio de Educación considera cuota a todo aporte familiar obligatorio o voluntario que directa o indirectamente grave el acceso a la educación impartida por las Instituciones Educativas Privadas, así como también, a todo otro pago cualquiera sea su denominación, destino o procedimiento de percepción. </text:p>
      <text:h text:style-name="P90" text:outline-level="1"><text:bookmark text:name="_8tjkn07zl6zs"/></text:h>
      <text:h text:style-name="P89" text:outline-level="1">TITULO III</text:h>
      <text:h text:style-name="P89" text:outline-level="1">POLÍTICA PROVINCIAL DE FORMACIÓN DOCENTE</text:h>
      <text:h text:style-name="P83" text:outline-level="2"><text:bookmark text:name="_zdn2pi28lhva"/>CAPÍTULO I</text:h>
      <text:h text:style-name="P143" text:outline-level="3"><text:bookmark text:name="_etvr0lrc06gr"/>DISPOSICIONES GENERALES</text:h>
      <text:p text:style-name="P23"><text:span text:style-name="T7">ARTÍCULO 94:</text:span> El Ministerio de Educación es el responsable de planificar, coordinar, desarrollar y evaluar la política de formación docente en consonancia con la legislación nacional. </text:p>
      <text:p text:style-name="P23"/>
      <text:p text:style-name="P23"><text:span text:style-name="T7">ARTÍCULO 95:</text:span> La política provincial de formación docente tiene los siguientes objetivos:</text:p>
      <text:list xml:id="list3107324901" text:style-name="WW8Num6">
        <text:list-item>
          <text:p text:style-name="P106">Fortalecer los principios de la presente ley y su perspectiva de derechos;</text:p>
        </text:list-item>
        <text:list-item>
          <text:p text:style-name="P106"><text:soft-page-break/>Jerarquizar y revalorizar los saberes para la profesión docente, como factor clave en la protección de trayectorias educativas inclusivas, completas y de calidad, así como en el desarrollo social con equidad territorial;</text:p>
        </text:list-item>
        <text:list-item>
          <text:p text:style-name="P106">Articular la continuidad y complementariedad de estudios entre distintas instituciones de la educación superior;</text:p>
        </text:list-item>
        <text:list-item>
          <text:p text:style-name="P106">Planificar y desarrollar el sistema de formación docente inicial y continua;</text:p>
        </text:list-item>
        <text:list-item>
          <text:p text:style-name="P106">Coordinar y articular acciones de cooperación académica e institucional entre los institutos de educación superior de formación docente, las instituciones universitarias y otras instituciones de investigación educativa.</text:p>
          <text:p text:style-name="P106"/>
        </text:list-item>
      </text:list>
      <text:p text:style-name="P23"><text:span text:style-name="T7">ARTÍCULO 96:</text:span> La formación docente inicial y continua es concebida como un proceso cuya finalidad es formar profesionales para el ejercicio de la docencia en todos los niveles y modalidades del sistema educativo provincial, comprometidos con la inclusión socioeducativa, la calidad educativa y la escuela como comunidad de aprendizaje. El Estado Ministerio de Educación garantiza la formación docente gratuita, de calidad, permanente, inclusiva y situada.</text:p>
      <text:p text:style-name="P23"/>
      <text:p text:style-name="P23"><text:span text:style-name="T7">ARTÍCULO 97:</text:span> La formación docente promueve la construcción de una identidad basada en la autonomía profesional, el vínculo con la cultura y la sociedad contemporánea, el trabajo colectivo, la participación política y social, la construcción de un pensamiento crítico y reflexivo, la innovación educativa y el compromiso con la igualdad. </text:p>
      <text:p text:style-name="P23"><text:bookmark text:name="_25bz2cl2z9qd"/><text:bookmark text:name="_ggq15gk9eg64"/></text:p>
      <text:p text:style-name="P39">CAPÍTULO II</text:p>
      <text:h text:style-name="P143" text:outline-level="3"><text:bookmark text:name="_8vnv8ciy50yr"/>FORMACIÓN DOCENTE INICIAL</text:h>
      <text:p text:style-name="P23"><text:span text:style-name="T7">ARTÍCULO 98:</text:span> La formación docente inicial constituye una propuesta formativa específica de la Educación Superior dirigida a desarrollar los saberes necesarios para el ejercicio de la docencia en los espacios curriculares de los diferentes niveles y modalidades del Sistema Educativo Provincial. </text:p>
      <text:p text:style-name="P23"/>
      <text:p text:style-name="P23"><text:span text:style-name="T7">ARTÍCULO 99:</text:span> La formación docente inicial se estructura en dos ciclos:</text:p>
      <text:list xml:id="list21041504" text:style-name="WW8Num15">
        <text:list-item>
          <text:p text:style-name="P98">Una formación básica común, centrada en los fundamentos de la profesión docente, el conocimiento y la reflexión sobre la educación;</text:p>
        </text:list-item>
        <text:list-item>
          <text:p text:style-name="P98"><text:soft-page-break/>Una formación especializada para la enseñanza de los contenidos curriculares de cada nivel y modalidad.</text:p>
        </text:list-item>
      </text:list>
      <text:p text:style-name="P51"><text:bookmark text:name="_5z9q8o3mtuc2"/><text:bookmark text:name="_8vimaqn9b6ki"/></text:p>
      <text:p text:style-name="P39">CAPÍTULO III</text:p>
      <text:h text:style-name="P143" text:outline-level="3"><text:bookmark text:name="_p7tw2llxifq0"/>FORMACIÓN DOCENTE CONTINUA</text:h>
      <text:p text:style-name="P23"><text:span text:style-name="T7">ARTÍCULO 100:</text:span> La formación docente continua es entendida como el conjunto de acciones de formación, perfeccionamiento y actualización, dirigidas a docentes del sistema educativo provincial. El Ministerio de Educación asegura la formación continua, gratuita, contextualizada y en ejercicio, como dimensión constitutiva de la práctica pedagógica.</text:p>
      <text:p text:style-name="P23"/>
      <text:p text:style-name="P23"><text:span text:style-name="T7">ARTÍCULO 101:</text:span> La formación docente continua tiene por objetivos: </text:p>
      <text:list xml:id="list3903677425" text:style-name="WW8Num16">
        <text:list-item>
          <text:p text:style-name="P124">Jerarquizar y fortalecer la autoridad pedagógica de las escuelas y docentes;</text:p>
        </text:list-item>
        <text:list-item>
          <text:p text:style-name="P124">Promover la producción y circulación de conocimientos e innovación pedagógica generada desde la escuela con sus docentes, en tanto sujetos responsables de la mejora de la enseñanza y los aprendizajes;</text:p>
        </text:list-item>
        <text:list-item>
          <text:p text:style-name="P124">Ofrecer oportunidades de formación complementaria a la formación inicial contemplando las necesidades de actualización disciplinar e interdisciplinar;</text:p>
        </text:list-item>
        <text:list-item>
          <text:p text:style-name="P124">Ofrecer propuestas de formación que contemplen el desarrollo de proyectos institucionales, interinstitucionales e intersectoriales;</text:p>
        </text:list-item>
        <text:list-item>
          <text:p text:style-name="P124">Ofrecer propuestas de formación orientadas al abordaje de problemáticas sociales;</text:p>
        </text:list-item>
        <text:list-item>
          <text:p text:style-name="P124">Ofrecer propuestas de formación específicas para el acceso a cargos de supervisión.</text:p>
          <text:p text:style-name="P124"/>
        </text:list-item>
      </text:list>
      <text:p text:style-name="P23"><text:span text:style-name="T7">ARTÍCULO 102:</text:span> La Formación Docente para el ejercicio de funciones directivas es una propuesta formativa específica destinada al desarrollo de los saberes necesarios para la dirección de las instituciones educativas. Es un requisito a cumplimentar por los docentes que aspiren a un cargo directivo.</text:p>
      <text:p text:style-name="P23"/>
      <text:p text:style-name="P23"><text:span text:style-name="T7">ARTÍCULO 103:</text:span> El Ministerio de Educación crea el Instituto Provincial de Formación Docente Continua con los siguientes objetivos:</text:p>
      <text:list xml:id="list588706702" text:style-name="WW8Num43">
        <text:list-item>
          <text:p text:style-name="P99">Planificar e implementar propuestas de formación docente continua de variado <text:soft-page-break/>alcance, temáticas y extensión;</text:p>
        </text:list-item>
        <text:list-item>
          <text:p text:style-name="P99">Coordinar acciones de formación docente continua con el conjunto de las instituciones de Educación Superior Universitaria presentes en la provincia, así como acciones de formación con acuerdo federal;</text:p>
        </text:list-item>
        <text:list-item>
          <text:p text:style-name="P99">Asesorar a las instituciones de Educación Superior en la formulación de propuestas de formación docente continua;</text:p>
        </text:list-item>
        <text:list-item>
          <text:p text:style-name="P99">Establecer vínculos con instituciones de investigación educativa y organizaciones de la sociedad civil que contribuyan al cumplimiento de sus funciones y objetivos.</text:p>
        </text:list-item>
      </text:list>
      <text:h text:style-name="P89" text:outline-level="1"/>
      <text:h text:style-name="P88" text:outline-level="1"><text:bookmark text:name="_u5vk60op9mzr"/>TÍTULO IV</text:h>
      <text:h text:style-name="P91" text:outline-level="1">CONTENIDOS ASOCIADOS A DERECHOS</text:h>
      <text:h text:style-name="P92" text:outline-level="1"/>
      <text:h text:style-name="P84" text:outline-level="2"><text:bookmark text:name="_lz1glwwh70f3"/><text:bookmark text:name="_ip2s4nrmcm5k"/>CAPÍTULO I</text:h>
      <text:h text:style-name="P143" text:outline-level="3"><text:bookmark text:name="_8oje5kb319o1"/>DISPOSICIONES GENERALES</text:h>
      <text:p text:style-name="P23"><text:span text:style-name="T7">ARTÍCULO 104:</text:span> El Ministerio de Educación garantiza una política curricular que contempla la enseñanza obligatoria de los contenidos incluidos en este Título, abordados de forma articulada, común y transversal en todos los niveles y modalidades del Sistema Educativo sin ningún tipo de restricción o limitación.</text:p>
      <text:p text:style-name="P23"/>
      <text:p text:style-name="P23"><text:span text:style-name="T7">ARTÍCULO 105:</text:span> El Ministerio de Educación promueve innovaciones pedagógicas interdisciplinares, que articulen los contenidos humanísticos, científicos y artísticos para el abordaje de los acontecimientos y las problemáticas complejas de contexto, la implementación de proyectos educativos de acción sociocomunitaria, productivos, científicos, tecnológicos y culturales como así también propicia estrategias pedagógicas de aprendizaje dialógico y reflexión colectiva. </text:p>
      <text:p text:style-name="P23"/>
      <text:p text:style-name="P23"><text:span text:style-name="T20">ARTÍCULO 106: </text:span>El Ministerio de Educación <text:span text:style-name="T37">garantiza la inclusión de innovaciones pedagógicas interdisciplinares y contenidos asociados a nuevos derechos a la formación docente inicial y continua de manera permanente, gratuita, presencial y en servicio.</text:span></text:p>
      <text:p text:style-name="P23"/>
      <text:h text:style-name="P84" text:outline-level="2"><text:bookmark text:name="_wc2widxrejsa"/><text:soft-page-break/>CAPITULO II</text:h>
      <text:h text:style-name="P145" text:outline-level="3"><text:bookmark text:name="_bk92b597w5ft"/><text:span text:style-name="T32">EDUCACIÓ</text:span><text:span text:style-name="T33">N EN DERECHOS HUMANOS Y CONSTRUCCIÓN DE LA MEMORIA. </text:span></text:h>
      <text:p text:style-name="P23"><text:span text:style-name="T7">ARTÍCULO 107:</text:span> La Educación en Derechos Humanos y Construcción de la Memoria se orienta a comprometer a estudiantes y demás miembros del sistema educativo en la defensa y promoción de los derechos y libertades, consagrados en la Constitución Nacional, los Tratados y Convenciones Internacionales y la Constitución Provincial.</text:p>
      <text:p text:style-name="P23"/>
      <text:p text:style-name="P23"><text:span text:style-name="T7">ARTÍCULO 108:</text:span> El Ministerio de Educación promueve el ejercicio y la construcción de la memoria colectiva sobre los procesos históricos y políticos que vulneraron los Derechos Humanos, atentaron contra las libertades fundamentales de los ciudadanos o quebraron el orden constitucional, con el objeto de generar en estudiantes y demás miembros del sistema educativo reflexiones y prácticas democráticas y de defensa del Estado de Derecho.</text:p>
      <text:p text:style-name="P23"/>
      <text:h text:style-name="P84" text:outline-level="2"><text:bookmark text:name="_ym6qqicklggi"/><text:bookmark text:name="_qulkpgkjhjvk"/>CAPITULO III</text:h>
      <text:h text:style-name="P143" text:outline-level="3"><text:bookmark text:name="_c7gkmdjzth2"/>EDUCACIÓN PARA LA CIUDADANÍA, LA CONVIVENCIA, LA PARTICIPACIÓN DEMOCRÁTICA Y LA SOBERANÍA</text:h>
      <text:p text:style-name="P23"><text:span text:style-name="T7">ARTÍCULO 109:</text:span> La Educación para la Ciudadanía, la Convivencia, la Participación Democrática y la Soberanía, se basa en el reconocimiento de los derechos y obligaciones de ciudadanía asumidos como un proceso de construcción social, histórico y político que fundado en los principios de libertad, igualdad, justicia, autonomía, diversidad, solidaridad y bien común hacen posible la convivencia pacífica y en democracia. Con estos objetivos, se promueve la participación de estudiantes y de la comunidad en la construcción de acuerdos para consolidar los entornos institucionales.</text:p>
      <text:p text:style-name="P23"/>
      <text:p text:style-name="P23"><text:span text:style-name="T7">ARTÍCULO 110:</text:span> En el marco de la Educación para la Ciudadanía, la Convivencia, la Participación Democrática y la Soberanía se garantiza la enseñanza y reflexión sobre la causa permanente e irrenunciable que ratifica la legítima e imprescriptible soberanía de la Nación Argentina sobre las Islas Malvinas, Georgias del Sur y Sandwich del Sur y los espacios marítimos e insulares correspondientes, que integran el territorio nacional<text:span text:style-name="T48">.</text:span> <text:s/>A tales efectos se propician articulaciones específicas <text:soft-page-break/>con los organismos representativos de Veteranos de Guerra de Malvinas reconocidos oficialmente <text:span text:style-name="T48">para la elaboración de materiales didácticos que promuevan procesos de enseñanza y aprendizaje para fortalecer los conceptos de soberanía e identidad, construcción colectiva de la memoria, solidaridad, verdad y justicia. </text:span></text:p>
      <text:p text:style-name="P29"/>
      <text:p text:style-name="P23"><text:span text:style-name="T16">ARTÍCULO 111:</text:span><text:span text:style-name="T48"> La Educación en Seguridad Vial es un proceso educativo integral y permanente que tiene como propósito formar a la ciudadanía para el uso adecuado, responsable y solidario del espacio público. Las instituciones educativas, como parte de la política pública en la materia, desarrollan acciones educativas sistemáticas que promueven e impulsan una nueva cultura vial que apunta a mejorar la calidad de vida de todos los ciudadanos, fortaleciendo el conocimiento de las leyes y normas que regulan el tránsito de vehículos y peatones y desarrollando aprendizajes, actitudes y valores para la prevención, el autocuidado y la convivencia vial. <text:s/></text:span></text:p>
      <text:p text:style-name="P23"/>
      <text:h text:style-name="P84" text:outline-level="2"><text:bookmark text:name="_wkjtyrbndm7j"/>CAPITULO IV</text:h>
      <text:h text:style-name="P143" text:outline-level="3"><text:bookmark text:name="_x93l13hb7a2k"/>EDUCACIÓN SEXUAL INTEGRAL</text:h>
      <text:p text:style-name="P23"><text:span text:style-name="T42">ARTÍCULO 112:</text:span><text:span text:style-name="T40"> </text:span>El Estado Provincial tiene la responsabilidad principal e indelegable de garantizar en todas las instituciones educativas, el derecho a la Educación Sexual Integral de forma transversal y con perspectiva de género, derechos humanos y diversidad sexual, en los términos de la Ley Nacional Nº 26.150.<text:span text:style-name="T40"> Asimismo, garantiza</text:span><text:span text:style-name="T46"> la formación docente inicial y continua para la enseñanza y el abordaje de saberes pertinentes, precisos, confiables, actualizados y validados científicamente sobre los distintos aspectos involucrados en la Educación Sexual Integral; basados en los valores de libertad, igualdad, solidaridad, diversidad, responsabilidad y justicia.</text:span><text:span text:style-name="T47"> <text:s/></text:span></text:p>
      <text:p text:style-name="P21"/>
      <text:p text:style-name="P23"><text:bookmark-start text:name="_Hlk516219132"/><text:span text:style-name="T7">ARTICULO 113:</text:span> <text:bookmark-end text:name="_Hlk516219132"/>La Educación Sexual Integral es el conjunto de actividades pedagógicas que articulan aspectos biológicos, sociales, culturales, psicológicos, afectivos, éticos y jurídicos tendientes a satisfacer las necesidades del desarrollo humano y la construcción de subjetividades solidarias para valorar las identidades de género, expresiones de género y orientaciones sexuales. Comprende la <text:soft-page-break/>promoción y cumplimiento de los derechos sexuales y reproductivos, el desarrollo de saberes para la toma de decisiones conscientes y críticas en relación al cuidado del propio cuerpo, el ejercicio de la sexualidad y las relaciones interpersonales.</text:p>
      <text:p text:style-name="P23"><text:span text:style-name="T7">ARTICULO 114:</text:span> El Ministerio de Educación garantiza el funcionamiento de un equipo interdisciplinario de Educación Sexual Integral. Sus funciones son colaborar en el diseño de propuestas pedagógicas, acompañar en el desarrollo de programas de formación docente, asesorar a las instituciones educativas, delinear dispositivos de acompañamiento e identificar barreras administrativas y/o normativas que operen contra el ejercicio pleno de los derechos consagrados en este Capítulo.</text:p>
      <text:p text:style-name="P23"/>
      <text:p text:style-name="P45">CAPITULO V</text:p>
      <text:h text:style-name="P143" text:outline-level="3"><text:bookmark text:name="_gr0er6z3c1pk"/>EDUCACIÓN AMBIENTAL</text:h>
      <text:p text:style-name="P23"><text:span text:style-name="T7">ARTÍCULO 115:</text:span> La Educación Ambiental tiene la finalidad de promover valores y hábitos de respeto al ambiente y de protección de la diversidad biológica; que propendan a la preservación de los bienes comunes y a su utilización sostenible en armonía con la naturaleza, para mejorar la calidad de vida de la población. Comprende el conocimiento de los principales problemas ambientales del entorno comunitario, de la región, el país y el mundo; el análisis de sus causas, su relación con los procesos sociales, históricos, culturales y económicos; el desarrollo de energías renovables y prácticas ambientales transformadoras.</text:p>
      <text:p text:style-name="P23"/>
      <text:p text:style-name="P23"><text:span text:style-name="T7">ARTÍCULO 116:</text:span> El Ministerio de Educación favorece en las infraestructuras escolares la arquitectura sustentable, la utilización de energías renovables, de recursos de bajo impacto ambiental y promueve el cuidado del ambiente reutilizando, reduciendo y reciclando los materiales de uso escolar.</text:p>
      <text:p text:style-name="P23"/>
      <text:h text:style-name="P84" text:outline-level="2"><text:bookmark text:name="_appjauyp21ox"/><text:bookmark text:name="_583a89ropfw0"/>CAPITULO VI</text:h>
      <text:h text:style-name="P143" text:outline-level="3"><text:bookmark text:name="_a41ruip96m3f"/>EDUCACIÓN ALIMENTARIA Y NUTRICIONAL</text:h>
      <text:p text:style-name="P23"><text:span text:style-name="T7">ARTÍCULO 117:</text:span> La Educación Alimentaria y Nutricional tiene la finalidad de contribuir a la salud y mejoramiento de la calidad de vida de niñas, niños, jóvenes, adultos y sus familias a través de la promoción de la soberanía alimentaria; la construcción de saberes y hábitos de alimentación saludable, segura y equilibrada, la prevención de enfermedades y la desnaturalización de patrones culturales y <text:soft-page-break/>estereotipos de belleza que inciden negativamente en los modos de alimentación. </text:p>
      <text:p text:style-name="P23"/>
      <text:h text:style-name="P84" text:outline-level="2"><text:bookmark text:name="_khesfy7qmj3p"/>CAPITULO VII</text:h>
      <text:h text:style-name="P143" text:outline-level="3"><text:bookmark text:name="_uct5lwl7af5a"/>EDUCACIÓN PARA LA PREVENCIÓN DE CONSUMOS PROBLEMÁTICOS</text:h>
      <text:p text:style-name="P23"><text:span text:style-name="T7">ARTÍCULO 118:</text:span> La Educación para la Prevención de Consumos Problemáticos está orientada a desarrollar hábitos de cuidado sobre la propia salud y la de los demás. Las acciones educativas incluirán estrategias de prevención y promoción de la salud, como así también fomentarán el desarrollo de una mirada crítica respecto del rol de los medios masivos de comunicación.</text:p>
      <text:p text:style-name="P23"/>
      <text:p text:style-name="P23"><text:span text:style-name="T7">ARTÍCULO 119:</text:span> Se entiende por Consumos Problemáticos a aquellos consumos y hábitos que -mediando o sin mediar sustancia alguna- tienen el potencial de afectar negativamente la salud en sus aspectos físicos, psíquicos y sociales. Desde la perspectiva de la complejidad, el abordaje de los Consumos Problemáticos, toma en consideración las distintas dimensiones del sujeto en su contexto psicosocial, biológico e histórico político.</text:p>
      <text:p text:style-name="P23"/>
      <text:p text:style-name="P23"><text:span text:style-name="T7">ARTÍCULO 120:</text:span> El Ministerio de Educación promueve el desarrollo de estrategias de prevención de Consumos Problemáticos, como así también propicia la conformación de redes personales e institucionales, mediadas por la intervención de Equipos Socioeducativos Interdisciplinarios, la creación de espacios, discursos y prácticas preventivas para la construcción de proyectos de vida saludables, desde un enfoque integral.</text:p>
      <text:p text:style-name="P23"/>
      <text:h text:style-name="P84" text:outline-level="2"><text:bookmark text:name="_y31jf9xmpkvk"/><text:bookmark text:name="_m5rqcl3bgs9n"/><text:bookmark text:name="_n1sf92irpe1v"/>CAPITULO VIII</text:h>
      <text:h text:style-name="P143" text:outline-level="3"><text:bookmark text:name="_do2vgf7xl8j5"/>EDUCACIÓN PARA EL USO DE LAS TECNOLOGÍAS DE LA INFORMACIÓN Y LA COMUNICACIÓN</text:h>
      <text:p text:style-name="P23"><text:span text:style-name="T7">ARTICILO 121:</text:span> La Educación para el Uso de las Tecnologías de la Información y la Comunicación promueve el ejercicio efectivo del derecho a la comunicación, amplía las posibilidades de acceso a la información y permite la democratización, producción y apropiación social del conocimiento. </text:p>
      <text:p text:style-name="P23"/>
      <text:p text:style-name="P23"><text:span text:style-name="T7">ARTÍCULO 122:</text:span> El Ministerio de Educación garantiza la alfabetización digital, <text:soft-page-break/>tecnológica, audiovisual y el acceso democrático, recreación y apropiación crítica de las tecnologías para el desarrollo de trayectorias educativas inclusivas, completas y de calidad<text:span text:style-name="T37">, </text:span>a través de la enseñanza de las ciencias de la computación, programación, algoritmos, estructuras y bases de datos, robótica, diseño y configuración de sistemas informáticos, planificación digital de proyectos; como así también el uso de aplicaciones ofimáticas y móviles para la edición y publicación de audios y videos, uso de navegadores, simuladores, buscadores, redes sociales, herramientas colaborativas, foros y espacios de discusión.</text:p>
      <text:p text:style-name="P23"/>
      <text:p text:style-name="P23"><text:span text:style-name="T7">ARTÍCULO 123:</text:span> El Ministerio de Educación garantiza los recursos y la asistencia técnica permanente para implementar el uso de las Tecnologías de la Información y la Comunicación en los procesos de enseñanza y aprendizaje que se desarrollen en las aulas como así también a través de entornos virtuales<text:span text:style-name="T38">. </text:span></text:p>
      <text:p text:style-name="P23"/>
      <text:h text:style-name="P84" text:outline-level="2"><text:bookmark text:name="_k08uuthvuo3j"/>CAPITULO IX</text:h>
      <text:h text:style-name="P143" text:outline-level="3"><text:bookmark text:name="_vozxvyl6dwvy"/>EDUCACIÓN PARA EL TRABAJO Y EL EMPRENDEDORISMO</text:h>
      <text:p text:style-name="P23"><text:span text:style-name="T21">ARTÍCULO 124:</text:span><text:span text:style-name="T37"> La Educación para el Trabajo y el Emprendedorismo es el conjunto de contenidos y acciones educativas que favorecen la vinculación de los estudiantes de los Niveles Secundario, Superior y de la Formación y Capacitación Laboral con el mundo del trabajo, la producción y el emprendedorismo. Dichas acciones, se orientan al desarrollo local, la producción sustentable, la economía social y promueven el trabajo decente en ambientes laborales seguros. </text:span></text:p>
      <text:p text:style-name="P28"/>
      <text:p text:style-name="P23"><text:span text:style-name="T21">ARTÍCULO 125:</text:span><text:span text:style-name="T37"> El Ministerio de Educación coordina y supervisa el régimen de prácticas educativas de orientación en contextos laborales para el Nivel Secundario Orientado y de Prácticas Profesionalizantes para los Niveles Secundario y Superior de las Modalidades Técnico Profesional, Artística y Educación Física. Se entiende a dichas prácticas educativas como estrategias y actividades formativas que son parte de la propuesta curricular y posibilitan al estudiantado un acercamiento e interacción formativa con el medio social, cultural, del trabajo y la producción para consolidar, integrar y ampliar los saberes propios de la orientación o el perfil profesional. Son organizadas y coordinadas por la institución educativa, se desarrollan dentro o fuera misma y están referidas a situaciones de trabajo real. En </text:span><text:soft-page-break/><text:span text:style-name="T37">ningún caso las prácticas educativas podrán generar ni reemplazar vínculo contractual o relación laboral.</text:span></text:p>
      <text:p text:style-name="P28"/>
      <text:p text:style-name="P23"><text:span text:style-name="T21">ARTÍCULO 126:</text:span><text:span text:style-name="T37"> El Ministerio de Educación propicia la firma de convenios de colaboración mutua entre las autoridades educativas con los sectores de la producción, científico tecnológico y del trabajo para favorecer la realización de las Prácticas Educativas de Orientación en Contextos Laborales y las Prácticas Profesionalizantes. Asimismo, desarrolla tecnicaturas superiores en escenarios vinculados a polos tecnológicos, parques industriales y contextos sociales, culturales y territoriales para el desarrollo de las economías regionales. Con el mismo objetivo, propicia la creación de centros educativos tecnológicos que desarrollen proyectos de innovación, construcción de saberes y tecnologías para la inclusión y la calidad social.</text:span></text:p>
      <text:p text:style-name="P28"/>
      <text:p text:style-name="P23"><text:span text:style-name="T7">ARTÍCULO 127:</text:span> El Ministerio de Educación promueve la implementación de la Pedagogía Emprendedora como una forma de protagonismo social, participación y organización socio política, con la finalidad que la comunidad educativa se interrogue sobre sus deseos y motivaciones, reconozcan necesidades y recursos existentes y emprendan experiencias personales y colectivas de realización de proyectos que aporten valor positivo en la comunidad a la que pertenecen.</text:p>
      <text:p text:style-name="P23"/>
      <text:p text:style-name="P23"><text:span text:style-name="T7">ARTÍCULO 128:</text:span> El Ministerio de Educación promueve en los Niveles Secundario y Superior la realización de prácticas educativas con orientación en emprendedorismo, como así también, favorece la creación de espacios gratuitos de preincubación e incubación de emprendimientos productivos, comerciales o de servicios de impacto social, económico y ambiental desarrollados de forma particular por estudiantes y egresados.</text:p>
      <text:p text:style-name="P23"/>
      <text:p text:style-name="P23"><text:span text:style-name="T7">ARTÍCULO 129:</text:span> El Ministerio de Educación promueve la formación en los valores del cooperativismo y el mutualismo y acompaña procesos de creación y sostenimiento de cooperativas y mutuales escolares.</text:p>
      <text:p text:style-name="P23"/>
      <text:h text:style-name="P89" text:outline-level="1"><text:soft-page-break/>TÍTULO V</text:h>
      <text:h text:style-name="P89" text:outline-level="1">PROTECCIÓN DE LAS TRAYECTORIAS EDUCATIVAS</text:h>
      <text:p text:style-name="P23"/>
      <text:h text:style-name="P84" text:outline-level="2"><text:bookmark text:name="_gb99xf9f8eh1"/><text:bookmark text:name="_2jwbyxx8m51o"/>CAPITULO I</text:h>
      <text:h text:style-name="P143" text:outline-level="3"><text:bookmark text:name="_erwml4q251lp"/>DISPOSICIONES GENERALES</text:h>
      <text:p text:style-name="P23"><text:span text:style-name="T16">ARTÍCULO 130</text:span><text:span text:style-name="T48">: El Ministerio de Educación garantiza la protección de las trayectorias educativas ante situaciones de vulnerabilidad que condicionan las posibilidades de ingreso, permanencia, aprendizajes y egreso del sistema educativo provincial, a partir del desarrollo de acciones sistemáticas y planificadas de contextualización y adecuación curricular, la atención de las particularidades socioeducativas, culturales y laborales y la implementación de iniciativas culturales, deportivas y sociales que promuevan la participación, el encuentro, la convivencia y el diálogo.</text:span></text:p>
      <text:p text:style-name="P29"/>
      <text:p text:style-name="P23"><text:span text:style-name="T16">ARTÍCULO 131:</text:span><text:span text:style-name="T48"> El Ministerio de Educación implementa el sistema informático nominal y de libreta digital para asegurar la continuidad pedagógica y administrativa de las trayectorias educativas. La sistematización de la información de cada estudiante en las instituciones educativas permite diseñar procesos de reinserción, identificar tempranamente situaciones de riesgo educativo, prevenir la desvinculación del proceso educativo y acompañar el desarrollo de las trayectorias educativas. </text:span></text:p>
      <text:p text:style-name="P29"/>
      <text:p text:style-name="P23"><text:span text:style-name="T16">ARTÍCULO 132:</text:span><text:span text:style-name="T48"> El Ministerio de Educación desarrolla acciones de coordinación y articulación entre los organismos gubernamentales provinciales, municipales y comunales, especialmente con las áreas responsables de niñez y familia, en forma conjunta con las distintas organizaciones sociales y actores del territorio, para la construcción de redes que protejan las trayectorias educativas con la implementación de intervenciones integrales. </text:span></text:p>
      <text:p text:style-name="P29"/>
      <text:p text:style-name="P23"><text:span text:style-name="T16">ARTÍCULO 133:</text:span><text:span text:style-name="T48"> El Ministerio de Educación asegura el acceso, permanencia, aprendizajes y egreso de las estudiantes embarazadas, madres en condición de pre y posparto y período de lactancia, así como también por causa de paternidad, a través de adecuaciones curriculares pertinentes, evitando cualquier forma de </text:span><text:soft-page-break/><text:span text:style-name="T48">discriminación. </text:span></text:p>
      <text:p text:style-name="P29"/>
      <text:p text:style-name="P23"><text:span text:style-name="T7">ARTÍCULO 134:</text:span> El Ministerio de Educación instrumenta la jornada ampliada priorizando a los sectores socialmente más vulnerables y garantizando el desarrollo de propuestas pedagógicas innovadoras, interdisciplinares y de múltiples lenguajes para la creación de sentido y la mejora de los aprendizajes. Con el mismo objetivo favorece la implementación de tutorías de acompañamiento académico y de pares.</text:p>
      <text:p text:style-name="P23"/>
      <text:h text:style-name="P84" text:outline-level="2"><text:bookmark text:name="_11mz5cftzy2"/>CAPÍTULO II</text:h>
      <text:h text:style-name="P85" text:outline-level="2"><text:bookmark text:name="_kp6x5qmafgl4"/>EQUIPO SOCIOEDUCATIVO INTERDISCIPLINARIO</text:h>
      <text:p text:style-name="P23"><text:bookmark text:name="_Hlk516854996"/><text:span text:style-name="T16">ARTÍCULO 135:</text:span><text:span text:style-name="T48"> El Ministerio de Educación asegura el funcionamiento de Equipos Socioeducativos Interdisciplinarios para el tramo de educación obligatoria a los fines de fortalecer la protección de trayectorias educativas a través de intervenciones institucionales.</text:span></text:p>
      <text:p text:style-name="P29"/>
      <text:p text:style-name="P23"><text:span text:style-name="T16">ARTÍCULO 136:</text:span><text:span text:style-name="T48"> Los Equipos Socioeducativos Interdisciplinarios intervienen en el abordaje de problemáticas socioeducativas de índole personal, familiar, institucional o social que imposibiliten o dificulten la concurrencia y permanencia de niñas, niños y jóvenes a las instituciones educativas, considerándose que dichas problemáticas exceden a los encuadres pedagógicos institucionales escolares. A tales efectos, participan en el diseño de estrategias de interacción con la comunidad y facilitan la construcción de vínculos entre estudiantes, familias, docentes y directivos.</text:span></text:p>
      <text:p text:style-name="P29"/>
      <text:p text:style-name="P25"><text:span text:style-name="T7">ARTÍCULO 137:</text:span> Los Equipos Socioeducativos Interdisciplinarios operan en el ámbito delimitado por los Circuitos Escolares correspondientes a los distintos niveles del Sistema Educativo. El funcionamiento queda sujeto a reglamentación de la autoridad de aplicación. </text:p>
      <text:p text:style-name="P38"/>
      <text:p text:style-name="P41">CAPÍTULO III</text:p>
      <text:p text:style-name="P35">MESAS REGIONALES DE ARTICULACIÓN</text:p>
      <text:p text:style-name="P25"><text:span text:style-name="T7">ARTÍCULO 138:</text:span> <text:span text:style-name="T22">Las Mesas Regionales de Articulación tienen como objetivo principal garantizar al estudiantado trayectorias educativas inclusivas, completas y de calidad. Serán coordinados por cada Delegado Regional de Educación y estarán </text:span><text:soft-page-break/><text:span text:style-name="T22">constituidas por: supervisores y representantes de las Direcciones Provinciales de Nivel y Modalidad y de las Coordinaciones Pedagógicas. </text:span></text:p>
      <text:h text:style-name="P80" text:outline-level="2"><text:span text:style-name="T7">ARTÍCULO 139:</text:span> <text:span text:style-name="T22">Son funciones de los Mesas Regionales de Articulación:</text:span></text:h>
      <text:h text:style-name="P81" text:outline-level="2">Analizar los datos disponibles en el sistema de gestión escolar para organizar un sistema de monitoreo y alerta de las trayectorias educativas de cada estudiante; </text:h>
      <text:h text:style-name="P81" text:outline-level="2">Generar estrategias particulares para garantizar el pasaje entre los niveles y modalidades de la educación;</text:h>
      <text:h text:style-name="P81" text:outline-level="2">Promover en los estudiantes el conocimiento de las propuestas educativas del nivel siguiente y la expectativa de continuidad en el mismo;</text:h>
      <text:h text:style-name="P82" text:outline-level="2">Desarrollar procesos de acompañamiento, tutorías, orientación educativa y construcción vocacional; </text:h>
      <text:h text:style-name="P82" text:outline-level="2">Elaborar propuestas generales y disciplinares que armonicen los diseños curriculares del último año de un nivel con el primer año del nivel siguiente.</text:h>
      <text:h text:style-name="P79" text:outline-level="2"/>
      <text:h text:style-name="P84" text:outline-level="2">CAPÍTULO IV</text:h>
      <text:h text:style-name="P85" text:outline-level="2"><text:bookmark text:name="_Hlk516855335"/><text:bookmark text:name="_Hlk516855593"/>ESPACIOS EXTRACURRICULARES</text:h>
      <text:p text:style-name="P23"><text:span text:style-name="T7">ARTÍCULO 140:</text:span> El Ministerio de Educación promueve la institucionalización progresiva de espacios extracurriculares ligados a la participación juvenil, implementando acciones que involucren a toda la comunidad educativa en la creación de espacios orientados al desarrollo de actividades ligadas al arte, la educación física y deportiva, la recreación, la vida en la naturaleza, la acción solidaria y la apropiación crítica de las distintas manifestaciones de la ciencia y la cultura, el intercambio de estudiantes de diferentes ámbitos, así como la organización de actividades de voluntariado juvenil y proyectos educativos solidarios para cooperar en el desarrollo comunitario.</text:p>
      <text:p text:style-name="P23"/>
      <text:p text:style-name="P23"><text:span text:style-name="T7">ARTÍCULO 141:</text:span> El Ministerio de Educación garantiza el funcionamiento de las bibliotecas escolares e implementa planes y programas permanentes de promoción del libro y la lectura,<text:span text:style-name="T35"> </text:span>de enseñanza de ajedrez y la conformación de coros y orquestas en las escuelas y el sostenimiento de las Plantas Campamentiles como estrategias de inclusión y ampliación de las oportunidades educativas. </text:p>
      <text:p text:style-name="P23"/>
      <text:h text:style-name="P84" text:outline-level="2"><text:bookmark text:name="_7e5klcs4p4s3"/><text:soft-page-break/>CAPÍTULO V</text:h>
      <text:h text:style-name="P85" text:outline-level="2">PROMOCIÓN NO GRADUADA</text:h>
      <text:p text:style-name="P23"><text:span text:style-name="T7">ARTÍCULO 142:</text:span> L<text:span text:style-name="T48">a promoción no graduada es </text:span>una propuesta pedagógica inclusiva<text:span text:style-name="T48"> y de acompañamiento de las trayectorias educativas que respeta los tiempos de aprendizaje del estudiante y trabaja por niveles que pueden no coincidir con los tiempos pautados para la promoción. Posibilita el desarrollo de adaptaciones curriculares con flexibilidad de tiempos, espacios, agrupamientos basándose en el avance continuo y siendo fundamental en estos procesos el rol del docente nivelador.</text:span><text:span text:style-name="T55"> </text:span></text:p>
      <text:p text:style-name="P43"/>
      <text:p text:style-name="P23"><text:span text:style-name="T7">ARTÍCULO 143:</text:span> El Ministerio de Educación autoriza y supervisa la implementación de la Promoción no graduada en todas las instituciones educativas de los Niveles Primario y Secundario que así lo requieran.</text:p>
      <text:p text:style-name="P23"/>
      <text:h text:style-name="P84" text:outline-level="2"><text:bookmark text:name="_dc70bzv6w29q"/>CAPÍTULO VI</text:h>
      <text:h text:style-name="P85" text:outline-level="2"><text:bookmark text:name="_ykrt8qfsph36"/>CONTINUIDAD DE LAS TRAYECTORIAS EDUCATIVAS </text:h>
      <text:p text:style-name="P23"><text:bookmark text:name="_Hlk516856581"/><text:bookmark text:name="_b2bjm6r4j6nd"/><text:span text:style-name="T7">ARTÍCULO 144:</text:span> El Estado Provincial arbitra los medios para asegurar la continuidad en la educación obligatoria ante situaciones de interrupción de trayectorias educativas a partir de:</text:p>
      <text:list xml:id="list794816539" text:style-name="WW8Num20">
        <text:list-item>
          <text:p text:style-name="P125">Identificar las distintas situaciones de vulnerabilidad social y educativa;</text:p>
        </text:list-item>
        <text:list-item>
          <text:p text:style-name="P125">Elaborar adaptaciones curriculares y flexibilizar tiempos y espacios educativos para posibilitar la continuidad de las trayectorias educativas; </text:p>
        </text:list-item>
        <text:list-item>
          <text:p text:style-name="P125">Crear dispositivos territoriales e interinstitucionales de articulación que fortalezcan los procesos de inclusión socioeducativa, acompañando con propuestas singulares la continuidad de las trayectorias;</text:p>
        </text:list-item>
        <text:list-item>
          <text:p text:style-name="P125">Desarrollar estrategias pedagógicas en articulación con la Modalidad Educación a Distancia, Virtualidad y Nuevas presencialidades para el desarrollo de propuestas educativas innovadoras que posibiliten una mayor flexibilidad y adaptación a las diversas situaciones de vulnerabilidad;</text:p>
        </text:list-item>
        <text:list-item>
          <text:p text:style-name="P125">Involucrar a <text:s/>partir de convenios específicos a las organizaciones sociales y los gobiernos locales en la implementación de las diversas acciones para fortalecer los procesos de inclusión socioeducativa.</text:p>
        </text:list-item>
      </text:list>
      <text:p text:style-name="P51"><text:bookmark text:name="_skagtd1x4wy0"/></text:p>
      <text:h text:style-name="P84" text:outline-level="2"><text:soft-page-break/>CAPITULO VII</text:h>
      <text:h text:style-name="P85" text:outline-level="2"><text:bookmark text:name="_8hynsya68ns"/>INSTITUTO CONTRA LA INTOLERANCIA, LA VIOLENCIA Y LA DISCRIMINACIÓN</text:h>
      <text:p text:style-name="P23"><text:span text:style-name="T7">ARTÍCULO 145:</text:span> El Instituto contra la Intolerancia, la Violencia y la Discriminación tiene la función de desarrollar acciones de prevención de conductas violentas a través de la promoción de derechos, asistencia y asesoramiento permanente de instituciones educativas.</text:p>
      <text:p text:style-name="P23"/>
      <text:p text:style-name="P23"><text:span text:style-name="T7">ARTÍCULO 146:</text:span> El Instituto funciona en el ámbito del Ministerio de Educación y trabaja de manera permanente y articulada con el resto de Ministerios del gobierno provincial, la Defensoría del Pueblo, la Defensoría de niñas, niños y adolescentes y con las delegaciones provinciales del INADI. Está constituido por un director y un equipo interdisciplinario de profesionales y especialistas. Sus funciones se determinarán reglamentariamente.</text:p>
      <text:p text:style-name="P23"/>
      <text:h text:style-name="P84" text:outline-level="2"><text:bookmark text:name="_ms1o0o3nceu9"/>CAPITULO VIII</text:h>
      <text:h text:style-name="P85" text:outline-level="2"><text:bookmark text:name="_rfy3c3r9377b"/>INSTITUTO DE ASESORAMIENTO PARA LA INCORPORACIÓN EN EL MUNDO DEL TRABAJO</text:h>
      <text:p text:style-name="P23"><text:bookmark text:name="_vjesticf0y78"/><text:span text:style-name="T7">ARTÍCULO 147:</text:span> El Instituto de Asesoramiento para el Mundo del Trabajo tiene la función de brindar apoyo personalizado, integral y permanente a los egresados de los Niveles Secundario y Superior para mejorar sus condiciones de inserción social y laboral.</text:p>
      <text:p text:style-name="P23"/>
      <text:p text:style-name="P23"><text:span text:style-name="T7">ARTÍCULO 148:</text:span> Son funciones del Instituto:</text:p>
      <text:list xml:id="list4285130607" text:style-name="WW8Num14">
        <text:list-item>
          <text:p text:style-name="P126">Brindar información sobre ofertas de capacitación laboral y profesional disponibles en los ámbitos público y privado, provincial, nacional o internacional;</text:p>
        </text:list-item>
        <text:list-item>
          <text:p text:style-name="P126">Proveer información referida a la gestión de trámites;</text:p>
        </text:list-item>
        <text:list-item>
          <text:p text:style-name="P126">Brindar asistencia jurídica en materia laboral;</text:p>
        </text:list-item>
        <text:list-item>
          <text:p text:style-name="P126">Generar instancias de apoyo a la búsqueda de empleo;</text:p>
        </text:list-item>
        <text:list-item>
          <text:p text:style-name="P126">Desarrollar acciones de intermediación laboral para poner a disposición de los interesados ofertas de trabajo en el sector público o privado provincial, como así también en la región, el país o el extranjero.</text:p>
          <text:p text:style-name="P126"/>
        </text:list-item>
      </text:list>
      <text:p text:style-name="P23"><text:soft-page-break/><text:span text:style-name="T7">ARTÍCULO 149:</text:span> El Instituto funciona en el ámbito del Ministerio de Educación y trabajará de forma permanente y articulada con el Ministerio de la Producción, el Ministerio de Trabajo y Seguridad Social y con organismos nacionales y/o municipales. Está constituido por un director y un equipo de colaboradores cuyas funciones se determinarán reglamentariamente. </text:p>
      <text:p text:style-name="P23"/>
      <text:h text:style-name="P84" text:outline-level="2"><text:bookmark text:name="_asyma5mnn6wu"/>CAPITULO IX</text:h>
      <text:h text:style-name="P85" text:outline-level="2"><text:bookmark text:name="_v8629hynxnr8"/>BECAS Y TUTORÍAS</text:h>
      <text:p text:style-name="P23"><text:span text:style-name="T7">ARTÍCULO 150: </text:span>El Ministerio de Educación garantiza políticas de inclusión estudiantil por medio de becas o ayudas económicas, cuya asignación se realizará priorizando la situación socio económica del grupo familiar, discapacidad, asistencia, repitencia y diversas situaciones de vulnerabilidad socioeducativa. Asimismo, acompaña la construcción vocacional e implementa tutorías académicas y de pares para posibilitar la continuidad de las trayectorias educativas y fortalecer los procesos de inclusión socioeducativa.</text:p>
      <text:p text:style-name="P23"/>
      <text:h text:style-name="P84" text:outline-level="2"><text:bookmark text:name="_yy417d795715"/>CAPITULO X</text:h>
      <text:h text:style-name="P85" text:outline-level="2"><text:bookmark text:name="_o4pqfa81ot7s"/>ASISTENCIA ALIMENTARIA EN INSTITUCIONES EDUCATIVAS</text:h>
      <text:p text:style-name="P23"><text:span text:style-name="T7">ARTÍCULO 151:</text:span> El Ministerio de Educación brinda asistencia alimentaria a las instituciones educativas cuya población escolar lo necesite, garantizando la provisión gratuita de alimentos con alto valor nutricional, adecuados a los hábitos alimentarios de la población destinataria y proveyendo espacios e instalaciones apropiados que aseguren una alimentación saludable.</text:p>
      <text:p text:style-name="P23"/>
      <text:p text:style-name="P23"><text:span text:style-name="T7">ARTÍCULO 152:</text:span> El Ministerio de Educación garantiza servicios alimentarios saludables y la implementación de buenas prácticas en la producción, elección y preparación de los alimentos y promueve la <text:span text:style-name="T48">convivencia al momento de compartirlos. C</text:span>omo así también favorece la incorporación de opciones saludables y seguras en los kioscos, cantinas y bufetes de las instituciones educativas.</text:p>
      <text:p text:style-name="P23"><text:s/></text:p>
      <text:h text:style-name="P84" text:outline-level="2"><text:bookmark text:name="_6z8g0mm2yo70"/>CAPÍTULO XI</text:h>
      <text:h text:style-name="P85" text:outline-level="2"><text:bookmark text:name="_r3k4vgwd9pvg"/>SISTEMA INTEGRAL DE INFORMACIÓN Y EVALUACIÓN EDUCATIVA</text:h>
      <text:p text:style-name="P23"><text:span text:style-name="T7">ARTÍCULO 153</text:span>: El Ministerio de Educación desarrolla el Sistema Integral de <text:soft-page-break/>Información y Evaluación del Sistema Educativo que construye la información estadística y los indicadores educativos tomando en consideración los resultados provenientes de las instancias de autoevaluación institucional y de evaluación externa. <text:span text:style-name="T48">Adopta una metodología cuali-cuantitativa, participativa y situada para la comprensión de los procesos educativos</text:span> y la toma de decisiones en la planificación de políticas públicas y la gestión escolar.</text:p>
      <text:p text:style-name="P23"/>
      <text:p text:style-name="P23"><text:span text:style-name="T7">ARTÍCULO 154:</text:span> La evaluación del sistema educativo es concebida como un proceso formativo, continuo e integrador que se encuentra regido en cuanto a su diseño, funcionamiento e implementación por los principios de integralidad, transparencia, contextualización y participación democrática de todos los actores que componen la comunidad educativa. </text:p>
      <text:p text:style-name="P23"/>
      <text:p text:style-name="P23"><text:span text:style-name="T7">ARTÍCULO 155:</text:span> La autoevaluación institucional es un proceso formativo, sistemático y permanente de reflexión sobre las distintas dimensiones de la institución educativa para el fortalecimiento del Proyecto Educativo Institucional y la elaboración de Planes de Mejoras. Se desarrolla en todas las instituciones educativas de la provincia sobre la base de la participación democrática de todos los miembros que componen la comunidad educativa. El Ministerio de Educación brinda a todas las instituciones educativas, formación y apoyo técnico y metodológico para el desarrollo de los procesos de autoevaluación institucional, como así también, para la sistematización de los resultados obtenidos. </text:p>
      <text:p text:style-name="P23"/>
      <text:p text:style-name="P23"><text:span text:style-name="T7">ARTÍCULO 156:</text:span> Los resultados de los procesos de evaluación deben regirse por la necesidad de la máxima difusión, circulación y accesibilidad de la información, garantizando la confidencialidad de los datos personales e institucionales, la transparencia de la información, el rigor conceptual y la integralidad de los datos. </text:p>
      <text:p text:style-name="P23"/>
      <text:p text:style-name="P23"><text:span text:style-name="T7">ARTÍCULO 157: </text:span>El Ministerio de Educación elevará un informe bianual a la Legislatura Provincial dando cuenta de la información relevada, de los resultados de las evaluaciones realizadas, y de las acciones desarrolladas y políticas a ejecutar para alcanzar los objetivos postulados en esta ley. </text:p>
      <text:p text:style-name="P23"/>
      <text:h text:style-name="P84" text:outline-level="2"><text:bookmark text:name="_yknlpxn1ylqg"/><text:soft-page-break/>SECCIÓN I</text:h>
      <text:h text:style-name="P85" text:outline-level="2">SISTEMAS INTEGRADOS DE GESTIÓN EDUCATIVA</text:h>
      <text:p text:style-name="P25"><text:span text:style-name="T16">ARTÍCULO 158:</text:span><text:span text:style-name="T48"> Los sistemas integrados de gestión educativa son el conjunto de sistemas, informáticos, equipamientos y procedimientos del Estado Provincial aplicados al gobierno de la educación como herramientas para garantizar el registro, el procesamiento, la evaluación y la gestión de información para la administración pública, eficaz y transparente. Constituyen una única base de datos y plataforma interactiva para facilitar la participación y gestión de supervisores, equipos directivos, docentes, asistentes escolares, estudiantes y familias, con el criterio de democracia de proximidad.</text:span></text:p>
      <text:p text:style-name="P31"/>
      <text:p text:style-name="P25"><text:span text:style-name="T16">ARTÍCULO 159</text:span><text:span text:style-name="T48">: El Ministerio de Educación dispone de los sistemas integrados de gestión educativa para la toma de decisiones tendientes a la mejora de la calidad educativa y la justicia social en la asignación y distribución de recursos humanos, físicos, financieros y logísticos. Asimismo, </text:span>promueve su utilización mediante la comunicación de las formas de acceso, carga y visualización de datos y la implementación de capacitaciones a usuarios.</text:p>
      <text:p text:style-name="P23"/>
      <text:h text:style-name="P84" text:outline-level="2"><text:bookmark text:name="_zcc962jeuor7"/>SECCIÓN II</text:h>
      <text:h text:style-name="P85" text:outline-level="2"><text:bookmark text:name="_e7iq6gdinob7"/>LABORATORIO SANTAFESINO DE POLÍTICAS EDUCATIVAS</text:h>
      <text:p text:style-name="P23"><text:span text:style-name="T7">ARTÍCULO 160:</text:span> El Laboratorio Santafesino de Políticas Educativas es de carácter consultivo y asesor y tiene como finalidad realizar análisis, investigaciones y propuestas académicas y de innovación educativa. Se integra por un equipo de especialistas interdisciplinario y plural. El Poder Ejecutivo dictará las normas que reglamenten su estructura organizativa y de funcionamiento.</text:p>
      <text:p text:style-name="P23"/>
      <text:p text:style-name="P23"><text:span text:style-name="T7">ARTÍCULO 161:</text:span> Son objetivos del Laboratorio Santafesino de Políticas Educativas:</text:p>
      <text:list xml:id="list1264245362" text:style-name="WW8Num25">
        <text:list-item>
          <text:p text:style-name="P107">Contribuir a la producción de conocimientos pedagógicos; </text:p>
        </text:list-item>
        <text:list-item>
          <text:p text:style-name="P107">Sistematizar la producción académica educativa; </text:p>
        </text:list-item>
        <text:list-item>
          <text:p text:style-name="P107">Analizar las políticas educativas; </text:p>
        </text:list-item>
        <text:list-item>
          <text:p text:style-name="P107">Desarrollar propuestas de innovación educativa; </text:p>
        </text:list-item>
        <text:list-item>
          <text:p text:style-name="P107">Diseñar e implementar proyectos de investigación educativa; </text:p>
        </text:list-item>
        <text:list-item>
          <text:p text:style-name="P107">Desarrollar estrategias de articulación con las instituciones académicas y de la <text:soft-page-break/>educación superior;</text:p>
        </text:list-item>
        <text:list-item>
          <text:p text:style-name="P107">Producir y difundir publicaciones académicas y de divulgación científica;</text:p>
        </text:list-item>
        <text:list-item>
          <text:p text:style-name="P107">Documentar y difundir experiencias educativas innovadoras;</text:p>
        </text:list-item>
        <text:list-item>
          <text:p text:style-name="P107">Crear redes de intercambio de experiencias educativas.</text:p>
          <text:p text:style-name="P107"/>
        </text:list-item>
      </text:list>
      <text:p text:style-name="P23"><text:span text:style-name="T7">ARTÍCULO 162:</text:span> El Ministerio de Educación propiciará el fortalecimiento del Laboratorio Santafesino de Políticas Educativas, por medio de la firma de convenios con universidades nacionales y del exterior, centros e institutos de investigación, bibliotecas; y organismos internacionales con finalidad educativa.</text:p>
      <text:p text:style-name="P23"/>
      <text:h text:style-name="P84" text:outline-level="2"><text:bookmark text:name="_1ux3zca820sx"/>TITULO VI</text:h>
      <text:h text:style-name="P84" text:outline-level="2">INSTITUCIÓN Y COMUNIDAD EDUCATIVA</text:h>
      <text:h text:style-name="P80" text:outline-level="2"/>
      <text:h text:style-name="P84" text:outline-level="2"><text:bookmark text:name="_9eal5u68wi48"/>CAPÍTULO I</text:h>
      <text:h text:style-name="P85" text:outline-level="2"><text:bookmark text:name="_4v8ivmvud28i"/>INSTITUCIÓN EDUCATIVA</text:h>
      <text:p text:style-name="P23"><text:span text:style-name="T7">ARTÍCULO 163:</text:span> La Institución Educativa es la unidad pedagógica, organizativa, administrativa y social del Sistema Educativo Provincial responsable de implementar la política educativa y los procesos de enseñanza aprendizaje conforme a los principios, fines y objetivos de la presente ley, con la participación de todos los miembros que constituyen la comunidad educativa. </text:p>
      <text:p text:style-name="P23"/>
      <text:p text:style-name="P23"><text:span text:style-name="T7">ARTÍCULO 164:</text:span> La Institución Educativa tiene como función: </text:p>
      <text:list xml:id="list2489137078" text:style-name="WW8Num24">
        <text:list-item>
          <text:p text:style-name="P112">Definir y articular el Proyecto Educativo Institucional con la participación de todos los integrantes de la comunidad educativa;</text:p>
        </text:list-item>
        <text:list-item>
          <text:p text:style-name="P112">Implementar formas de organización institucional que garanticen prácticas participativas y democráticas;</text:p>
        </text:list-item>
        <text:list-item>
          <text:p text:style-name="P129">Garantizar el principio de no discriminación en el acceso, permanencia, aprendizajes y egreso del estudiantado; </text:p>
        </text:list-item>
        <text:list-item>
          <text:p text:style-name="P129">Disponer de espacios institucionales destinados a elaborar proyectos educativos interdisciplinarios e innovadores;</text:p>
        </text:list-item>
        <text:list-item>
          <text:p text:style-name="P129">Facilitar el uso de las instalaciones escolares para actividades recreativas, expresivas y comunitarias;</text:p>
        </text:list-item>
        <text:list-item>
          <text:p text:style-name="P112">Implementar procesos de autoevaluación con el propósito de revisar las <text:soft-page-break/>prácticas pedagógicas y de gestión; </text:p>
        </text:list-item>
        <text:list-item>
          <text:p text:style-name="P112">Implementar adecuaciones curriculares en el marco de los lineamientos provinciales y nacionales para responder a las particularidades y necesidades del estudiantado y su entorno; </text:p>
        </text:list-item>
        <text:list-item>
          <text:p text:style-name="P112">Establecer un Acuerdo de Convivencia Escolar en el marco de la educación para la paz y la resolución pacífica de conflictos;</text:p>
        </text:list-item>
        <text:list-item>
          <text:p text:style-name="P112">Promover la creación de espacios de articulación entre las instituciones del mismo nivel educativo y de distintos niveles educativos;</text:p>
        </text:list-item>
        <text:list-item>
          <text:p text:style-name="P112">Fomentar experiencias educativas fuera del ámbito escolar a través actividades deportivas, culturales, artísticas y recreativas;</text:p>
        </text:list-item>
        <text:list-item>
          <text:p text:style-name="P112">Propiciar la creación y organización de asociaciones de apoyo a su accionar, tales como asociaciones cooperadoras, centros de estudiantes, docentes y padres, madres o responsables legales;</text:p>
        </text:list-item>
        <text:list-item>
          <text:p text:style-name="P112">Garantizar instancias formales de diálogo entre los representantes de los centros de estudiantes, las autoridades educativas y docentes con la finalidad de visibilizar necesidades, intereses y <text:s/>propuestas para garantizar sus derechos;</text:p>
        </text:list-item>
        <text:list-item>
          <text:p text:style-name="P112">Facilitar la articulación interinstitucional con diversas organizaciones comunitarias para el desarrollo de acciones comunes, en concordancia con los fines y objetivos establecidos en la presente Ley.</text:p>
        </text:list-item>
      </text:list>
      <text:p text:style-name="P51"><text:bookmark text:name="_wzzg94vniudn"/></text:p>
      <text:p text:style-name="P39">CAPITULO II</text:p>
      <text:h text:style-name="P85" text:outline-level="2"><text:bookmark text:name="_uvcalp62sfhu"/>COMUNIDAD EDUCATIVA</text:h>
      <text:p text:style-name="P23"><text:span text:style-name="T7">ARTÍCULO 165:</text:span> La comunidad educativa está integrada por el equipo directivo, docentes, asistentes escolares, padres, madres y/o responsables legales, estudiantes, y cooperadoras escolares. </text:p>
      <text:p text:style-name="P23"/>
      <text:p text:style-name="P23"><text:span text:style-name="T7">ARTÍCULO 166:</text:span> La comunidad educativa podrá implementar diversos mecanismos que posibiliten vínculos con su entorno social, cultural, deportivo, productivo, a través de redes de trabajo con las áreas de salud, seguridad, justicia, minoridad, organizaciones no gubernamentales, instituciones religiosas, municipios, entre otros. </text:p>
      <text:p text:style-name="P33"/>
      <text:p text:style-name="P69"><text:bookmark-start text:name="_awun3vn6deb5"/><text:bookmark-start text:name="_swr9af6dse9"/></text:p>
      <text:p text:style-name="P39"><text:soft-page-break/>SECCION I</text:p>
      <text:p text:style-name="P34">DOCENTES</text:p>
      <text:p text:style-name="P23"><text:span text:style-name="T7">ARTÍCULO 16</text:span><text:span text:style-name="T14">7</text:span><text:span text:style-name="T7">:</text:span><text:bookmark-start text:name="_Hlk516859473"/> Los docentes de todo el sistema educativo, sin perjuicio de los que establezcan las negociaciones colectivas y la legislación laboral general y específica, tienen derecho a:</text:p>
      <text:list xml:id="list3716130258" text:style-name="WW8Num9">
        <text:list-item>
          <text:p text:style-name="P113"><text:bookmark-end text:name="_Hlk516859473"/>Desarrollar sus carreras profesionales y el ejercicio de la docencia en el marco de los principios establecidos por la Constitución Nacional, la Constitución Provincial, la Ley Nacional de Educación y la presente Ley;</text:p>
        </text:list-item>
        <text:list-item>
          <text:p text:style-name="P113">La estabilidad en el cargo titular;</text:p>
        </text:list-item>
        <text:list-item>
          <text:p text:style-name="P113">Acceder y desempeñar sus funciones en todo el territorio provincial;</text:p>
        </text:list-item>
        <text:list-item>
          <text:p text:style-name="P113">Participar en la construcción de los diseños curriculares, en la elaboración de los</text:p>
        </text:list-item>
        <text:list-item>
          <text:p text:style-name="P113">Proyectos Institucionales y en los acuerdos que hagan a la vida cotidiana de las instituciones;</text:p>
        </text:list-item>
        <text:list-item>
          <text:p text:style-name="P113">Desarrollar sus tareas en condiciones dignas de seguridad e higiene; </text:p>
        </text:list-item>
        <text:list-item>
          <text:p text:style-name="P113">Gozar de una remuneración justa y actualizada, de un régimen de licencias y de los beneficios de la seguridad social, jubilación, seguros, obra social y asignaciones familiares,</text:p>
        </text:list-item>
        <text:list-item>
          <text:p text:style-name="P113">Acceder a programas de salud laboral y prevención de las enfermedades profesionales;</text:p>
        </text:list-item>
        <text:list-item>
          <text:p text:style-name="P113">Ingresar, ascender o incrementar por concurso horas cátedra y cargos; </text:p>
        </text:list-item>
        <text:list-item>
          <text:p text:style-name="P113">Solicitar traslado, permuta o reubicación, conforme a lo establecido en la legislación vigente;</text:p>
        </text:list-item>
        <text:list-item>
          <text:p text:style-name="P113">La libre asociación gremial para la defensa de sus intereses como trabajadores;</text:p>
        </text:list-item>
        <text:list-item>
          <text:p text:style-name="P113">La formación, perfeccionamiento, actualización y formación permanente e integral a lo largo de toda su carrera, en forma gratuita y en servicio por parte de las instituciones formadoras públicas del Estado;</text:p>
        </text:list-item>
        <text:list-item>
          <text:p text:style-name="P113">Acceder a la información educativa y laboral pública de modo libre y gratuito;</text:p>
        </text:list-item>
        <text:list-item>
          <text:p text:style-name="P113">A la cobertura de suplencias, aun estando reubicados por tareas diferentes o bien por recalificación profesional, de acuerdo a su aptitud psicofísica; </text:p>
        </text:list-item>
        <text:list-item>
          <text:p text:style-name="P113">A la percepción de una asignación complementaria en caso de desempeñarse en zonas desfavorables; </text:p>
        </text:list-item>
        <text:list-item>
          <text:p text:style-name="P113">A la negociación colectiva a través de entidades gremiales; </text:p>
        </text:list-item>
        <text:list-item>
          <text:p text:style-name="P113"><text:soft-page-break/>Representar a los docentes o ser representado por un par en el Consejo Escolar.</text:p>
          <text:p text:style-name="P113"/>
        </text:list-item>
      </text:list>
      <text:p text:style-name="P23"><text:span text:style-name="T7">ARTÍCULO 1</text:span><text:span text:style-name="T14">68</text:span><text:span text:style-name="T7">:</text:span> Los docentes de todo el sistema educativo, sin perjuicio de los que establezcan las negociaciones colectivas y la legislación laboral general y especíﬁca, tienen los siguientes deberes y responsabilidades: </text:p>
      <text:list xml:id="list1237992170" text:style-name="WW8Num48">
        <text:list-item>
          <text:p text:style-name="P58">Respetar y hacer respetar los principios constitucionales, los derechos humanos, la libertad de conciencia, la dignidad, la integridad e intimidad de los miembros de la comunidad educativa;</text:p>
        </text:list-item>
        <text:list-item>
          <text:p text:style-name="P127">Comprometerse con su formación y actualización permanentes;</text:p>
        </text:list-item>
        <text:list-item>
          <text:p text:style-name="P127">Ejercer la profesión de manera idónea y responsable; </text:p>
        </text:list-item>
        <text:list-item>
          <text:p text:style-name="P127">Contribuir activamente desde la especificidad de su trabajo a generar condiciones pedagógicas que hagan posibles trayectorias educativas completas, inclusivas y de calidad; </text:p>
        </text:list-item>
        <text:list-item>
          <text:p text:style-name="P127">Alentar la participación democrática de las familias en la vida cotidiana de la institución educativa, favoreciendo la construcción de nuevos vínculos colaborativos y solidarios;</text:p>
        </text:list-item>
        <text:list-item>
          <text:p text:style-name="P127">Promover condiciones institucionales que garanticen el cumplimiento de la ley provincial Nº 13.392 referida a la constitución de centros de estudiantes;</text:p>
        </text:list-item>
        <text:list-item>
          <text:p text:style-name="P127">Construir un ambiente de aprendizaje que favorezca una relación dialógica y de respeto entre educadores y estudiantes;</text:p>
        </text:list-item>
        <text:list-item>
          <text:p text:style-name="P127">Valorar los conocimientos que los estudiantes han construido en su entorno familiar y comunitario; </text:p>
        </text:list-item>
        <text:list-item>
          <text:p text:style-name="P127">Cumplir con los principios rectores del sistema educativo provincial, los lineamientos de la política educativa provincial y con los diseños curriculares de cada uno de los niveles y modalidades.</text:p>
          <text:p text:style-name="P127"/>
        </text:list-item>
      </text:list>
      <text:p text:style-name="P23"><text:span text:style-name="T7">ARTÍCULO 1</text:span><text:span text:style-name="T14">69</text:span>: No podrá ejercer ningún cargo docente en el Sistema Educativo Provincial: </text:p>
      <text:list xml:id="list3272474335" text:style-name="WW8Num13">
        <text:list-item>
          <text:p text:style-name="P59">quien haya sido condenado/a por delito de lesa humanidad, o haya incurrido en actos de fuerza contra el orden institucional y el sistema democrático, conforme a lo previsto en el artículo 36 de la Constitución Nacional y el Título X del Libro Segundo del Código Penal, aun cuando se hubieren beneficiado por el indulto o la conmutación de la pena; </text:p>
        </text:list-item>
        <text:list-item>
          <text:p text:style-name="P59"><text:soft-page-break/>quien haya sido condenado por delitos contra la integridad sexual conforme lo previsto en el Título III del Libro Segundo del Código Penal; </text:p>
        </text:list-item>
        <text:list-item>
          <text:p text:style-name="P59">quien haya sido condenado/a por delitos contra la Administración Pública, contra la Fe Pública y contra el Orden Económico y Financiero, conforme lo previsto en los Títulos XI, XII y XIII del Libro Segundo del Código Penal.</text:p>
          <text:p text:style-name="P59"/>
        </text:list-item>
      </text:list>
      <text:p text:style-name="P24"><text:span text:style-name="T11">ARTICULO 170: </text:span>Los <text:span text:style-name="T30">docentes que cumplan funciones de supervisión o integren equipos directivos </text:span>son responsables de la conducción de l<text:span text:style-name="T30">os circuitos escolares y las</text:span> Instituciones Educativas, de la implementación del diseño curricular y del desarrollo del Proyecto Educativo Institucional, en el marco de la política educativa provincial. </text:p>
      <text:p text:style-name="P23"/>
      <text:p text:style-name="P39"><text:bookmark text:name="_hld8jmvhkfkl"/>SECCION II</text:p>
      <text:p text:style-name="P34"><text:bookmark text:name="_7osyave429a6"/>ESTUDIANTES</text:p>
      <text:p text:style-name="P23"><text:span text:style-name="T7">ARTÍCULO 17</text:span><text:span text:style-name="T14">1</text:span><text:span text:style-name="T7">:</text:span> Los estudiantes tienen derecho a: </text:p>
      <text:list xml:id="list1069778940" text:style-name="WW8Num2">
        <text:list-item>
          <text:p text:style-name="P114">Recibir educación integral de calidad para desarrollar saberes y conocimientos conceptuales y técnico-prácticos para desenvolverse como miembros activos y responsables en la sociedad y en el mundo laboral;</text:p>
        </text:list-item>
        <text:list-item>
          <text:p text:style-name="P114">Asistir a la escuela hasta completar la educación obligatoria; y a la efectiva y plena dedicación al aprendizaje escolar durante ese tramo;</text:p>
        </text:list-item>
        <text:list-item>
          <text:p text:style-name="P114">Ser respetados en su libertad de conciencia, sus convicciones ideológicas y políticas, identidad de género, expresión de género y orientaciones sexuales en el marco de la convivencia democrática; y ser protegidos contra toda agresión o abuso físico, psicológico o moral;</text:p>
        </text:list-item>
        <text:list-item>
          <text:p text:style-name="P61">Recibir educación sexual integral en todos los niveles y modalidades del sistema educativo;</text:p>
        </text:list-item>
        <text:list-item>
          <text:p text:style-name="P114">No ser discriminados de ninguna manera por estado de embarazo, maternidad o paternidad, garantizando la continuidad de las trayectorias educativas;</text:p>
        </text:list-item>
        <text:list-item>
          <text:p text:style-name="P114">Ser evaluados en todos los niveles, modalidades y orientaciones del sistema educativo conforme a criterios pedagógicos, y dispositivos que fortalezcan los aprendizajes;</text:p>
        </text:list-item>
        <text:list-item>
          <text:p text:style-name="P114">Recibir acompañamiento a sus trayectorias educativas a través de los equipos socioeducativos interdisciplinarios o de docentes tutores para garantizar la igualdad de oportunidades y posibilidades que le permitan completar la educación <text:soft-page-break/>obligatoria;</text:p>
        </text:list-item>
        <text:list-item>
          <text:p text:style-name="P114">Recibir apoyo asistencial para asegurar la permanencia en el sistema: transporte, becas, servicios alimentarios, material didáctico y bibliográfico</text:p>
        </text:list-item>
        <text:list-item>
          <text:p text:style-name="P114">Habitar<text:span text:style-name="T35"> </text:span>en edificios escolares que respondan a normas de seguridad, salubridad y funcionalidad que aseguren un adecuado ámbito educativo;</text:p>
        </text:list-item>
        <text:list-item>
          <text:p text:style-name="P114">Desarrollar integralmente su personalidad, su autonomía y dignidad; </text:p>
        </text:list-item>
        <text:list-item>
          <text:p text:style-name="P114">Lograr una construcción vocacional académica, profesional y laboral que posibilite la vinculación socio cultural, con el mundo del trabajo y la continuidad de los estudios;</text:p>
        </text:list-item>
        <text:list-item>
          <text:p text:style-name="P114">Tener acceso libre y gratuito a la información disponible sobre todos los aspectos relativos a su proceso educativo;</text:p>
        </text:list-item>
        <text:list-item>
          <text:p text:style-name="P114">Representar o ser representado por un par en el Consejo Escolar;</text:p>
        </text:list-item>
        <text:list-item>
          <text:p text:style-name="P114">Conformar e integrar centros de estudiantes de acuerdo con lo establecido en la Ley Provincial Nº 13.392.</text:p>
          <text:p text:style-name="P114"/>
        </text:list-item>
      </text:list>
      <text:p text:style-name="P23"><text:span text:style-name="T7">ARTÍCULO 17</text:span><text:span text:style-name="T14">2</text:span>: Los estudiantes tienen los siguientes deberes y responsabilidades:</text:p>
      <text:list xml:id="list1948516282" text:style-name="WW8Num41">
        <text:list-item>
          <text:p text:style-name="P115">Cumplir con todos los niveles de la escolaridad obligatoria establecida por esta ley;</text:p>
        </text:list-item>
        <text:list-item>
          <text:p text:style-name="P115">Hacer uso responsable de las oportunidades de estudiar que el sistema educativo le ofrece;</text:p>
        </text:list-item>
        <text:list-item>
          <text:p text:style-name="P115">Respetar la libertad de conciencia, la dignidad, integridad e intimidad de todos los miembros de la comunidad educativa;</text:p>
        </text:list-item>
        <text:list-item>
          <text:p text:style-name="P115">Respetar el Proyecto Educativo Institucional, las normas vigentes y asistir a clases regularmente y con puntualidad;</text:p>
        </text:list-item>
        <text:list-item>
          <text:p text:style-name="P115">Cumplir con el Acuerdo de Convivencia Institucional y respetar la organización de la escuela;</text:p>
        </text:list-item>
        <text:list-item>
          <text:p text:style-name="P115">Participar en el desarrollo de las actividades educativas escolares;</text:p>
        </text:list-item>
        <text:list-item>
          <text:p text:style-name="P115">Respetar los símbolos nacionales, provinciales e institucionales;</text:p>
        </text:list-item>
        <text:list-item>
          <text:p text:style-name="P115">Realizar un uso y cuidado responsable de la infraestructura y el equipamiento de la escuela.</text:p>
        </text:list-item>
      </text:list>
      <text:p text:style-name="P50"/>
      <text:p text:style-name="P39"><text:bookmark text:name="_49hnibri2ugl"/><text:bookmark text:name="_hev5grgcrv0v"/><text:soft-page-break/>SECCIÓN <text:span text:style-name="T64">III</text:span></text:p>
      <text:p text:style-name="P34"><text:bookmark text:name="_jxzn64o9aosn"/>PADRES, MADRES O RESPONSABLES LEGALES</text:p>
      <text:p text:style-name="P23"><text:span text:style-name="T7">ARTÍCULO 17</text:span><text:span text:style-name="T14">3</text:span><text:span text:style-name="T7">:</text:span> Los padres, madres o responsables legales de los estudiantes tienen derecho a: </text:p>
      <text:list xml:id="list170694046" text:style-name="WW8Num35">
        <text:list-item>
          <text:p text:style-name="P116">Elegir libremente para sus hijos o representados una institución educativa próxima a su lugar de residencia;</text:p>
        </text:list-item>
        <text:list-item>
          <text:p text:style-name="P116">Ser informados y requerir informes periódicamente sobre el proceso educativo de sus hijos, hijas o representados;</text:p>
        </text:list-item>
        <text:list-item>
          <text:p text:style-name="P116">Participar en los proyectos y actividades en el marco del proyecto educativo institucional; </text:p>
        </text:list-item>
        <text:list-item>
          <text:p text:style-name="P116">Representar o ser representado por un par en el Consejo Escolar; </text:p>
        </text:list-item>
        <text:list-item>
          <text:p text:style-name="P116">Colaborar voluntariamente en el mantenimiento del equipamiento y la infraestructura escolar;</text:p>
        </text:list-item>
        <text:list-item>
          <text:p text:style-name="P116">Participar democráticamente en asociaciones representativas que colaboren con la organización, administración y planificación institucional.</text:p>
          <text:p text:style-name="P116"/>
        </text:list-item>
      </text:list>
      <text:p text:style-name="P23"><text:span text:style-name="T7">ARTÍCULO 17</text:span><text:span text:style-name="T14">4</text:span><text:span text:style-name="T7">:</text:span> Los padres, madres o responsables legales de los estudiantes tienen los siguientes deberes y responsabilidades: </text:p>
      <text:list xml:id="list780164736" text:style-name="WW8Num47">
        <text:list-item>
          <text:p text:style-name="P117">Hacer cumplir todos los niveles de la educación obligatoria;</text:p>
        </text:list-item>
        <text:list-item>
          <text:p text:style-name="P117">Asegurar la concurrencia de sus hijos o representados a los establecimientos educativos durante el período de escolaridad obligatoria, salvo excepciones de salud o de orden legal;</text:p>
        </text:list-item>
        <text:list-item>
          <text:p text:style-name="P117">Acompañar y apoyar el proceso educativo manteniendo una comunicación respetuosa con el personal docente y directivo de la institución educativa;</text:p>
        </text:list-item>
        <text:list-item>
          <text:p text:style-name="P117">Responder a las convocatorias que realicen las autoridades escolares;</text:p>
        </text:list-item>
        <text:list-item>
          <text:p text:style-name="P117">Respetar y hacer respetar a sus hijos o representados la autoridad pedagógica del docente, el Proyecto Educativo Institucional y los acuerdos escolares de convivencia acordados por la comunidad educativa;</text:p>
        </text:list-item>
        <text:list-item>
          <text:p text:style-name="P117">Contribuir a generar un clima de respeto hacia la libertad de conciencia, las convicciones particulares y la integridad e intimidad de todos los miembros de la comunidad educativa;</text:p>
        </text:list-item>
        <text:list-item>
          <text:p text:style-name="P117">Contribuir al buen uso de las instalaciones, equipamiento y materiales <text:soft-page-break/>didácticos del establecimiento educativo.</text:p>
        </text:list-item>
      </text:list>
      <text:p text:style-name="P51"/>
      <text:p text:style-name="P39">SECCION <text:span text:style-name="T64">I</text:span>V</text:p>
      <text:p text:style-name="P34"><text:bookmark text:name="_plr6y4j88981"/>ASISTENTES ESCOLARES</text:p>
      <text:p text:style-name="P23"><text:span text:style-name="T7">ARTÍCULO 17</text:span><text:span text:style-name="T14">5</text:span><text:span text:style-name="T7">:</text:span> Los asistentes escolares, sin perjuicio de los que reconozcan las negociaciones colectivas y la legislación laboral general y específica, tienen los siguientes derechos:<text:span text:style-name="T56"> </text:span></text:p>
      <text:list xml:id="list2582803419" text:style-name="WW8Num38">
        <text:list-item>
          <text:p text:style-name="P118">A la estabilidad en el cargo titular;</text:p>
        </text:list-item>
        <text:list-item>
          <text:p text:style-name="P118">Acceder y desempeñar sus funciones en todo el territorio provincial;</text:p>
        </text:list-item>
        <text:list-item>
          <text:p text:style-name="P118">Participar en la elaboración del Proyecto Educativo Institucional y en los acuerdos que hagan a la vida cotidiana de las instituciones;</text:p>
        </text:list-item>
        <text:list-item>
          <text:p text:style-name="P118">Desarrollar sus tareas en condiciones dignas de seguridad e higiene;</text:p>
        </text:list-item>
        <text:list-item>
          <text:p text:style-name="P118">Gozar de una remuneración justa y actualizada, de un régimen de licencias y de los beneficios de la seguridad social, que incluye beneficio previsional, obra social y asignaciones familiares;</text:p>
        </text:list-item>
        <text:list-item>
          <text:p text:style-name="P118">Acceder a programas de salud laboral y prevención de las enfermedades profesionales;</text:p>
        </text:list-item>
        <text:list-item>
          <text:p text:style-name="P118">Ingresar y ascender a los cargos por concurso;</text:p>
        </text:list-item>
        <text:list-item>
          <text:p text:style-name="P118">A la libre asociación gremial para la defensa de sus intereses como trabajadores; </text:p>
        </text:list-item>
        <text:list-item>
          <text:p text:style-name="P118">A la negociación colectiva a través de entidades gremiales;</text:p>
        </text:list-item>
        <text:list-item>
          <text:p text:style-name="P118">Representar a los asistentes escolares o ser representado por un par en el Consejo Escolar;</text:p>
        </text:list-item>
        <text:list-item>
          <text:p text:style-name="P118"><text:s/>A la formación permanente a lo largo de toda su carrera, en forma gratuita y en servicio por parte de las instituciones formadoras públicas del Estado;</text:p>
        </text:list-item>
        <text:list-item>
          <text:p text:style-name="P118">Acceder a la información educativa de modo libre y gratuito;</text:p>
          <text:p text:style-name="P118"/>
        </text:list-item>
      </text:list>
      <text:p text:style-name="P23"><text:span text:style-name="T7">ARTÍCULO 17</text:span><text:span text:style-name="T14">6</text:span><text:span text:style-name="T7">:</text:span> Los asistentes escolares, sin perjuicio de las que establezcan las negociaciones colectivas y la legislación laboral general y específica, tienen los siguientes deberes y responsabilidades:</text:p>
      <text:list xml:id="list3903213955" text:style-name="WW8Num30">
        <text:list-item>
          <text:p text:style-name="P119">Contribuir al funcionamiento de las instituciones educativas conforme a la reglamentación vigente en la materia;</text:p>
        </text:list-item>
        <text:list-item>
          <text:p text:style-name="P119"><text:soft-page-break/>Comprometerse con su formación permanente;</text:p>
        </text:list-item>
        <text:list-item>
          <text:p text:style-name="P119">Ejercer su trabajo de manera idónea, responsable y comprometida con la comunidad educativa;</text:p>
        </text:list-item>
        <text:list-item>
          <text:p text:style-name="P119">Contribuir activamente desde la especificidad de su trabajo a generar condiciones que hagan posible una escuela cada vez más inclusiva sin ningún tipo de discriminación;</text:p>
        </text:list-item>
        <text:list-item>
          <text:p text:style-name="P119">Proteger el ejercicio de los derechos de los niños, adolescentes, jóvenes y adultos que integran la comunidad educativa.</text:p>
          <text:p text:style-name="P119"/>
        </text:list-item>
      </text:list>
      <text:p text:style-name="P23"><text:span text:style-name="T7">ARTÍCULO 17</text:span><text:span text:style-name="T14">7</text:span><text:span text:style-name="T7">:</text:span> No podrá ejercer ningún cargo de asistente escolar en el Sistema Educativo Provincial a) a quien haya sido condenado/a por delito de lesa humanidad, o haya incurrido en actos de fuerza contra el orden institucional y el sistema democrático, conforme a lo previsto en el artículo 36 de la Constitución Nacional y el Título X del Libro Segundo del Código Penal, aun cuando se hubieren beneficiado por el indulto o la conmutación de la pena; b) quien haya sido condenado por delitos contra la integridad sexual conforme lo previsto en el Título III del Libro Segundo del Código Penal; c) quien haya sido condenado/a por delitos contra la Administración Pública, contra la Fe Pública y contra el Orden Económico y Financiero, conforme lo previsto en los Títulos XI, XII y XIII del Libro Segundo del Código Penal.</text:p>
      <text:p text:style-name="P23"/>
      <text:p text:style-name="P39">CAPÍTULO III</text:p>
      <text:p text:style-name="P42">CENTROS DE ESTUDIANTES</text:p>
      <text:p text:style-name="P23"><text:span text:style-name="T7">ARTÍCULO 17</text:span><text:span text:style-name="T14">8</text:span><text:span text:style-name="T7">:</text:span> <text:span text:style-name="T48">El Ministerio de Educación promueve la creación y funcionamiento de Centros de Estudiantes en los establecimientos educativos de acuerdo con lo establecido en la Ley Provincial Nº 13.392. Los Centros de Estudiantes son el órgano natural de representación, participación, discusión y organización de los estudiantes para la defensa y protección de sus derechos. Se reconoce a los estudiantes como sujetos de derecho, y a sus prácticas culturales como parte constitutiva de las experiencias pedagógicas de la escolaridad. </text:span></text:p>
      <text:p text:style-name="P29"/>
      <text:p text:style-name="P23"><text:span text:style-name="T18">ARTÍCULO 1</text:span><text:span text:style-name="T19">79</text:span><text:span text:style-name="T18">:</text:span><text:span text:style-name="T48"> El Ministerio de Educación promueve que los Centros de Estudiantes realicen propuestas para la política educativa en el ámbito del Foro </text:span><text:soft-page-break/><text:span text:style-name="T48">Educativo Regional y el Consejo Provincial de Educación. Asimismo, las instituciones educativas impulsan instancias formales de diálogo entre los representantes de los Centros de Estudiantes, <text:s/>las autoridades educativas y docentes con la finalidad de visibilizar las necesidades de los estudiantes y las propuestas para garantizar sus derechos. </text:span></text:p>
      <text:p text:style-name="P37"/>
      <text:p text:style-name="P39"><text:bookmark text:name="_gx5ykg7thps1"/>CAPÍTULO I<text:span text:style-name="T64">V</text:span></text:p>
      <text:p text:style-name="P34"><text:bookmark text:name="_tqblaf8m0i9"/>ASOCIACION COOPERADORA ESCOLAR</text:p>
      <text:p text:style-name="P25"><text:span text:style-name="T7">ARTÍCULO 18</text:span><text:span text:style-name="T14">0</text:span><text:span text:style-name="T7">:</text:span> Las Asociaciones Cooperadoras Escolares son el medio de participación voluntaria directa y democrática de los ciudadanos en las instituciones educativas para colaborar de manera comprometida, solidaria y sin fines de lucro en el cumplimiento de los fines y objetivos de la presente ley. Los cargos que ocupen los miembros de la comisión directiva de la Cooperadora Escolar son de carácter personal, indelegable y ad honorem, sin percibir sueldo o retribución de ninguna especie por su desempeño o por trabajos o servicios prestados a la entidad.</text:p>
      <text:p text:style-name="P25"/>
      <text:p text:style-name="P23"><text:span text:style-name="T7">ARTÍCULO 18</text:span><text:span text:style-name="T14">1</text:span><text:span text:style-name="T7">:</text:span> La constitución de las Asociaciones Cooperadoras Escolares está sujeta al reconocimiento del Ministerio de Educación de la provincia a partir del cual tendrá la suficiente autorización para funcionar como asociación civil conforme lo previsto en art. 174 del Código Civil y Comercial de la Nación. Las mismas se rigen por lo dispuesto en el artículo 181 del Código Civil y Comercial de la Nación y la Ley 26.994 en lo que hace a la responsabilidad personal de los asociados.</text:p>
      <text:p text:style-name="P23"/>
      <text:p text:style-name="P23"><text:s/><text:span text:style-name="T16">ARTÍCULO 18</text:span><text:span text:style-name="T17">2</text:span><text:span text:style-name="T16">:</text:span><text:span text:style-name="T48"> Son objetivos de las Asociaciones de Cooperadoras Escolares:</text:span></text:p>
      <text:list xml:id="list3655025441" text:style-name="WW8Num22">
        <text:list-item>
          <text:p text:style-name="P130">Contribuir, sin derecho a contraprestación alguna, al mejoramiento de las condiciones de las instituciones educativas colaborando con el mantenimiento, mejoras y equipamiento del edificio escolar como así también con el propio inmueble en el que funcionan;</text:p>
        </text:list-item>
        <text:list-item>
          <text:p text:style-name="P130">Colaborar en las acciones que tiendan a la promoción de la escuela como institución social, la calidad educativa y la inclusión socioeducativa;</text:p>
        </text:list-item>
        <text:list-item>
          <text:p text:style-name="P130">Realizar actividades culturales, recreativas y deportivas en el marco de los proyectos institucionales del respectivo establecimiento escolar;</text:p>
        </text:list-item>
        <text:list-item>
          <text:p text:style-name="P130"><text:soft-page-break/>Realizar actividades solidarias con otras cooperadoras escolares;</text:p>
        </text:list-item>
        <text:list-item>
          <text:p text:style-name="P120"><text:span text:style-name="T48">Contribuir a la participación e integración de la comunidad educativa</text:span><text:bookmark text:name="_4faxok2rgnv3"/><text:span text:style-name="T48">.</text:span></text:p>
        </text:list-item>
      </text:list>
      <text:p text:style-name="P51"/>
      <text:p text:style-name="P51"/>
      <text:p text:style-name="P39">TÍTULO VII</text:p>
      <text:p text:style-name="P39">GOBIERNO Y ADMINISTRACIÓN DEL SISTEMA EDUCATIVO PROVINCIAL</text:p>
      <text:p text:style-name="P23"/>
      <text:p text:style-name="P39"><text:bookmark text:name="_xfd2dkxjm4ua"/>CAPÍTULO I</text:p>
      <text:p text:style-name="P34"><text:bookmark text:name="_p2r0cwj80y"/>MINISTERIO DE EDUCACIÓN</text:p>
      <text:p text:style-name="P23"><text:span text:style-name="T7">ARTÍCULO 18</text:span><text:span text:style-name="T14">3</text:span>: El Ministerio de Educación tiene la responsabilidad indelegable del gobierno y administración del Sistema Educativo Provincial.</text:p>
      <text:p text:style-name="P23"/>
      <text:p text:style-name="P23"><text:span text:style-name="T7">ARTÍCULO 18</text:span><text:span text:style-name="T14">4</text:span><text:span text:style-name="T7">:</text:span> El Ministerio de Educación garantiza la articulación y coordinación entre los distintos Niveles y Modalidades del Sistema Educativo Provincial <text:bookmark-start text:name="_Hlk518035688"/>a través de estrategias organizativas, acciones pedagógicas y administrativas integrales y permanentes, de gestión y formación docente, atendiendo las características particulares de cada institución educativa para fortalecer la planificación de los procesos educativos y el desarrollo de trayectorias educativas inclusivas, completas y de calidad.</text:p>
      <text:p text:style-name="P23"/>
      <text:p text:style-name="P23"><text:bookmark-end text:name="_Hlk518035688"/><text:span text:style-name="T7">ARTÍCULO 18</text:span><text:span text:style-name="T14">5</text:span><text:span text:style-name="T7">:</text:span> El Ministerio de Educación desarrolla actividades pedagógicas en todos los niveles y modalidades a cargo de profesionales docentes que acrediten las titulaciones reconocidas oficialmente.</text:p>
      <text:p text:style-name="P23"/>
      <text:p text:style-name="P23"><text:span text:style-name="T7">ARTÍCULO 18</text:span><text:span text:style-name="T14">6</text:span><text:span text:style-name="T7">:</text:span> El Ministerio de Educación es el único organismo que otorga títulos y certificaciones en todas las formas organizativas reconocidas y supervisadas de cada nivel y modalidad del Sistema Educativo Provincial.</text:p>
      <text:p text:style-name="P23"/>
      <text:p text:style-name="P23"><text:span text:style-name="T7">ARTÍCULO 18</text:span><text:span text:style-name="T14">7</text:span><text:span text:style-name="T7">:</text:span> El Ministerio de Educación es la autoridad de aplicación de la presente ley y ejerce sus funciones conforme lo establecido en la Ley Orgánica de Ministerios Nº 13.509. </text:p>
      <text:p text:style-name="P23"/>
      <text:p text:style-name="P23"/>
      <text:p text:style-name="P39"><text:bookmark text:name="_pu3l20tc9mjz"/><text:soft-page-break/>CAPÍTULO II</text:p>
      <text:p text:style-name="P34"><text:bookmark text:name="_dzbq0gl51kn"/>CONSEJO PROVINCIAL DE EDUCACIÓN</text:p>
      <text:p text:style-name="P23"><text:span text:style-name="T7">ARTÍCULO 18</text:span><text:span text:style-name="T14">8</text:span><text:span text:style-name="T7">:</text:span> El Consejo Provincial de Educación es un organismo colegiado de carácter consultivo y asesor del Ministerio de Educación de la provincia de Santa Fe y constituye un ámbito de concertación, acuerdo y coordinación de la política educativa provincial para fortalecer la unidad y articulación del sistema educativo. </text:p>
      <text:p text:style-name="P23"/>
      <text:p text:style-name="P23"><text:span text:style-name="T7">ARTÍCULO 1</text:span><text:span text:style-name="T14">89</text:span><text:span text:style-name="T7">:</text:span> El Consejo Provincial de Educación tiene las siguientes funciones: </text:p>
      <text:list xml:id="list810685701" text:style-name="WW8Num32">
        <text:list-item>
          <text:p text:style-name="P121">Proponer acciones y medidas que contribuyan al cumplimiento de los fines y objetivos de las leyes educativas nacionales y provinciales, produciendo informes que las avalen y que sean consecuencia del análisis pertinente; </text:p>
        </text:list-item>
        <text:list-item>
          <text:p text:style-name="P121">Procurar la coordinación de las acciones a implementar a los efectos de afianzar la inclusión socioeducativa, la calidad educativa y la escuela como institución social; </text:p>
        </text:list-item>
        <text:list-item>
          <text:p text:style-name="P121">Sugerir modificaciones a la legislación vigente;</text:p>
        </text:list-item>
        <text:list-item>
          <text:p text:style-name="P121">Proponer acciones y medidas para optimizar la implementación de las políticas educativas a partir de los problemas que surjan en su aplicación concreta y que hagan necesaria la reorganización de los recursos y programas, la actualización de la legislación y la producción de investigación y estudios a ellas referidas.</text:p>
          <text:p text:style-name="P121"/>
        </text:list-item>
      </text:list>
      <text:p text:style-name="P23"><text:span text:style-name="T7">ARTÍCULO 19</text:span><text:span text:style-name="T14">0</text:span><text:span text:style-name="T7">:</text:span> El Consejo Provincial de Educación estará presidido por el Minist<text:span text:style-name="T57">eri</text:span>o de Educación y compuesto por: </text:p>
      <text:list xml:id="list2110098294" text:style-name="WW8Num23">
        <text:list-item>
          <text:p text:style-name="P122"><text:span text:style-name="T58">Representantes </text:span>del Ministerio de Ciencia y Tecnología;</text:p>
        </text:list-item>
        <text:list-item>
          <text:p text:style-name="P122"><text:span text:style-name="T58">Representantes</text:span> del Ministerio de Desarrollo Social;</text:p>
        </text:list-item>
        <text:list-item>
          <text:p text:style-name="P122"><text:span text:style-name="T58">Representantes </text:span>del Ministerio de Trabajo;</text:p>
        </text:list-item>
        <text:list-item>
          <text:p text:style-name="P122">Representantes de las Entidades Gremiales del sector educativo;</text:p>
        </text:list-item>
        <text:list-item>
          <text:p text:style-name="P122">Representantes del Poder Legislativo;</text:p>
        </text:list-item>
        <text:list-item>
          <text:p text:style-name="P122">Representantes estudiantiles de los niveles secundario y superior;</text:p>
        </text:list-item>
        <text:list-item>
          <text:p text:style-name="P122">Representantes de las Federaciones de Cooperadoras Escolares;</text:p>
          <text:p text:style-name="P122"/>
        </text:list-item>
      </text:list>
      <text:p text:style-name="P23"><text:span text:style-name="T7">ARTÍCULO 19</text:span><text:span text:style-name="T14">1</text:span><text:span text:style-name="T7">:</text:span> El Consejo Provincial de Educación debe ser convocado en forma ordinaria por lo menos cuatro (4) veces en el año. Sin perjuicio de ello, el Ministro de Educación de la Provincia de Santa Fe puede convocarlo en forma extraordinaria cuando lo estime conveniente o a solicitud del propio Consejo para el tratamiento <text:soft-page-break/>de temas extraordinarios y de carácter urgente. Los integrantes del Concejo Provincial de Educación cumplirán sus funciones ad-honorem y dictarán su propio reglamento de funcionamiento. </text:p>
      <text:p text:style-name="P23"/>
      <text:p text:style-name="P23"><text:span text:style-name="T7">ARTÍCULO 19</text:span><text:span text:style-name="T14">2</text:span><text:span text:style-name="T7">:</text:span> El Consejo Provincial de Educación procurará producir los informes y propuestas por consenso. Cuando esto no se logre, se deben consignar todas las opiniones disidentes, con los fundamentos que las avalen. </text:p>
      <text:h text:style-name="P79" text:outline-level="2"/>
      <text:p text:style-name="P39">CAPITULO III</text:p>
      <text:p text:style-name="P34"><text:bookmark text:name="_fvstbuxrsgxe"/>FORO EDUCATIVO REGIONAL </text:p>
      <text:p text:style-name="P23"><text:span text:style-name="T7">ARTÍCULO 19</text:span><text:span text:style-name="T14">3</text:span><text:span text:style-name="T7">:</text:span> El Foro Educativo Regional es el espacio de encuentro y debate periódico y permanente entre los representantes de los Consejos Escolares de cada región educativa y las autoridades educativas provinciales. En los mismos se canalizan las demandas y propuestas que surjan de las comunidades educativas para ser consideradas y debatidas en el Consejo Provincial de Educación. Asimismo, se analizan y debaten los temas propuestos por el Ministerio de Educación y el Consejo Provincial de Educación.</text:p>
      <text:p text:style-name="P23"/>
      <text:p text:style-name="P23"><text:span text:style-name="T7">ARTÍCULO 19</text:span><text:span text:style-name="T14">4</text:span><text:span text:style-name="T7">:</text:span> Los Foros Educativos Regionales son presididos por el Delegado Regional y se integran por un máximo de dos (2) representantes por cada Consejo Escolar quienes tienen voz y voto. Sin perjuicio de ello, se admite la participación libre y directa, pero sin derecho a voto de todos los miembros de las comunidades educativas de la Región.</text:p>
      <text:p text:style-name="P23"/>
      <text:p text:style-name="P23"><text:span text:style-name="T7">ARTÍCULO 19</text:span><text:span text:style-name="T14">5</text:span><text:span text:style-name="T7">:</text:span> El Delegado Regional debe convocar a reunión ordinaria por lo menos dos (2) veces al año, pudiendo también convocar a reunión extraordinaria cuando lo considere necesario. Es también su responsabilidad elaborar un informe completo que reproduzca los aportes surgidos de la actividad del Foro y elevarlo al Consejo Provincial de Educación para su consideración. Dicho documento tiene carácter de información pública.</text:p>
      <text:p text:style-name="P23"/>
      <text:p text:style-name="P39"><text:bookmark text:name="_549ftyebg10e"/><text:bookmark text:name="_w0sx5lrk1n38"/><text:bookmark text:name="_1gbik4suhl6y"/><text:bookmark text:name="_a3ivp3ypjdvs"/>CAPÍTULO IV</text:p>
      <text:p text:style-name="P34"><text:bookmark text:name="_8h6ct2dnoze9"/>CONSEJO ESCOLAR </text:p>
      <text:h text:style-name="P146" text:outline-level="3"><text:bookmark text:name="_cx7ia8up7jaw"/><text:soft-page-break/><text:span text:style-name="T60">ARTÍCULO 19</text:span><text:span text:style-name="T61">6</text:span><text:span text:style-name="T59">: El Consejo Escolar es el organismo colegiado de carácter deliberativo, consultivo y representativo de los distintos actores que componen la comunidad educativa. Tiene como objetivo la participación de la comunidad para estimular el protagonismo, el diálogo intergeneracional, la solidaridad, la responsabilidad colectiva y la convivencia democrática en la vida escolar.</text:span></text:h>
      <text:p text:style-name="P52"/>
      <text:p text:style-name="P23"><text:span text:style-name="T7">ARTÍCULO 19</text:span><text:span text:style-name="T14">7</text:span><text:span text:style-name="T7">:</text:span> El Consejo Escolar está conformado por representantes de toda la comunidad educativa, elegidos democráticamente y con la siguiente representación:</text:p>
      <text:list xml:id="list1659887869" text:style-name="WW8Num26">
        <text:list-item>
          <text:p text:style-name="P60">representantes docentes por cada nivel educativo, elegidos entre los docentes en actividad de la institución</text:p>
        </text:list-item>
        <text:list-item>
          <text:p text:style-name="P60">estudiantes por cada nivel educativo, elegidos entre los estudiantes de la institución;</text:p>
        </text:list-item>
        <text:list-item>
          <text:p text:style-name="P60">representantes de las familias;</text:p>
        </text:list-item>
        <text:list-item>
          <text:p text:style-name="P60">representantes del equipo directivo;</text:p>
        </text:list-item>
        <text:list-item>
          <text:p text:style-name="P60">representantes de los asistentes escolares;</text:p>
        </text:list-item>
        <text:list-item>
          <text:p text:style-name="P60">representantes de la cooperadora escolar. </text:p>
          <text:p text:style-name="P60"/>
        </text:list-item>
      </text:list>
      <text:p text:style-name="P23"><text:span text:style-name="T7">ARTÍCULO 19</text:span><text:span text:style-name="T14">8</text:span><text:span text:style-name="T7">:</text:span> Los miembros del Consejo Escolar durarán un año en sus funciones, en carácter ad-honorem y podrán ser reelectos.</text:p>
      <text:p text:style-name="P23"/>
      <text:p text:style-name="P23"><text:span text:style-name="T7">ARTÍCULO </text:span><text:span text:style-name="T14">199</text:span><text:span text:style-name="T7">:</text:span> El Consejo Escolar tiene como atribuciones: </text:p>
      <text:list xml:id="list3572082188" text:style-name="WW8Num45">
        <text:list-item>
          <text:p text:style-name="P123">Colaborar con el cumplimiento de la obligatoriedad escolar y la protección de las trayectorias educativas; </text:p>
        </text:list-item>
        <text:list-item>
          <text:p text:style-name="P123">Participar en la elaboración y desarrollo del Proyecto Educativo Institucional de acuerdo a los principios y objetivos enunciados en esta Ley;</text:p>
        </text:list-item>
        <text:list-item>
          <text:p text:style-name="P123">Promover dinámicas democráticas de convocatoria y participación de estudiantes y padres, madres o responsables legales en la experiencia escolar, fortaleciendo una perspectiva basada en el aprendizaje colectivo entre los actores de la comunidad educativa;</text:p>
        </text:list-item>
        <text:list-item>
          <text:p text:style-name="P123">Colaborar en la elaboración del Acuerdo Escolar de Convivencia; </text:p>
        </text:list-item>
        <text:list-item>
          <text:p text:style-name="P123">Promover la prevención y el abordaje integral vinculado a situaciones de violencia en todas sus manifestaciones; </text:p>
        </text:list-item>
        <text:list-item>
          <text:p text:style-name="P131"><text:soft-page-break/>Definir un calendario anual con acciones concretas vinculadas a los objetivos planteados en el Proyecto Educativo Institucional y en el Acuerdo Escolar de Convivencia; </text:p>
        </text:list-item>
        <text:list-item>
          <text:p text:style-name="P131">Promover la vinculación con distintas organizaciones sociales, para la mejora de los aprendizajes, la producción de conocimientos, el fomento de la creatividad, la expresión <text:s/></text:p>
        </text:list-item>
      </text:list>
      <text:p text:style-name="P50">artística, la educación física y deportiva;</text:p>
      <text:list xml:id="list102347670854510" text:continue-numbering="true" text:style-name="WW8Num45">
        <text:list-item>
          <text:p text:style-name="P123">Promover mejoras, reformas y cambios en todo lo referente a habitabilidad, higiene, sanidad, estética y comodidad de los edificios escolares;</text:p>
        </text:list-item>
        <text:list-item>
          <text:p text:style-name="P123">Promover el acrecentamiento de los bienes escolares de cualquier naturaleza;</text:p>
        </text:list-item>
        <text:list-item>
          <text:p text:style-name="P123">Cooperar para el mayor alcance de servicios sociales para estudiantes;</text:p>
        </text:list-item>
        <text:list-item>
          <text:p text:style-name="P123">Articular un trabajo en red con instituciones de la comunidad, otras instituciones educativas y asociaciones externas a la escuela, orientadas a la coordinación de acciones, emprendimientos conjuntos, obtención de recursos económicos, asistencia técnica e inserción laboral de sus egresados. </text:p>
        </text:list-item>
      </text:list>
      <text:p text:style-name="P32"/>
      <text:p text:style-name="P23"><text:span text:style-name="T7">ARTÍCULO 20</text:span><text:span text:style-name="T14">0</text:span><text:span text:style-name="T7">:</text:span> El Consejo Escolar acuerda su estatuto de funcionamiento en el que se establecen las responsabilidades de sus miembros, las normas, valores y acciones que sostendrán a lo largo del ciclo lectivo. Los equipos directivos deberán convocar a reunión ordinaria por lo menos una vez por mes, y a reuniones extraordinarias cuando lo consideren necesario. Los integrantes del Consejo Escolar consensuarán el contenido de los documentos que serán expuestos en el Foro Educativo Regional.</text:p>
      <text:p text:style-name="P23"/>
      <text:p text:style-name="P39"><text:bookmark text:name="_vi4aqwir92ej"/><text:bookmark text:name="_lywxz7fs85ef"/><text:bookmark text:name="_6jffsxsozwq3"/><text:bookmark text:name="_vjl7xdrlnh38"/><text:bookmark text:name="_3cpxa7n6v9u2"/>CAPITULO V</text:p>
      <text:p text:style-name="P34"><text:bookmark text:name="_d8k5k0pouke2"/>JUNTAS DE ESCALAFONAMIENTO Y DISCIPLINA </text:p>
      <text:p text:style-name="P23"><text:span text:style-name="T7">ARTÍCULO 20</text:span><text:span text:style-name="T14">1</text:span><text:span text:style-name="T7">:</text:span> Las Juntas de Escalafonamiento Docente son organismos permanentes que tienen a su cargo el estudio de los antecedentes del personal titular y suplente en ejercicio, la clasificación anual por orden de méritos, la fiscalización, conservación y custodia de los legajos correspondientes y la elaboración de las nóminas de los aspirantes a ingreso, incremento, ascensos, reincorporación y suplencias, por el orden de méritos que corresponda según Io establece la normativa vigente. Su composición y funcionamiento quedan sujetos a <text:soft-page-break/>la reglamentación específica. </text:p>
      <text:p text:style-name="P32"/>
      <text:p text:style-name="P23"><text:span text:style-name="T7">ARTÍCULO 20</text:span><text:span text:style-name="T14">2</text:span><text:span text:style-name="T7">:</text:span> La Junta de Disciplina Docente es un organismo permanente que funciona en el marco del Régimen de Disciplina para el Personal Docente. Tiene la función de estudiar los sumarios concluidos, aconsejar las medidas de procedimiento necesarias, dictaminar sobre las medidas disciplinarias que correspondan, así como también, dictaminar en los recursos que se sustancien originados por anteriores pronunciamientos de la Junta. Su composición y funcionamiento quedan sujetos a la reglamentación específica. </text:p>
      <text:p text:style-name="P23"/>
      <text:p text:style-name="P39"><text:bookmark text:name="_9fbdiai7yhku"/>TÍTULO VIII</text:p>
      <text:p text:style-name="P39">FINANCIAMIENTO</text:p>
      <text:p text:style-name="P23"><text:span text:style-name="T7">ARTÍCULO 20</text:span><text:span text:style-name="T14">3</text:span><text:span text:style-name="T7">:</text:span> La Provincia de Santa Fe garantiza para el Sistema Educativo Provincial un porcentaje mínimo de recursos en cada ejercicio no inferior al treinta y cinco por ciento (35%) del Presupuesto General anual, el cual deberá incrementarse progresivamente. Para dar cumplimiento a dicha obligación y a los demás objetivos fijados en la presente Ley, el Gobierno de la Provincia de Santa Fe asignará los fondos presupuestarios que fueren necesarios, afectando recursos tributarios y/o no tributarios, corrientes y/o extraordinarios, y en su caso, propiciará la creación de tributos (impuestos, tasas retributivas de servicios y/u otros), y/o tomará financiamiento del sistema financiero nacional y/o internacional.</text:p>
      <text:p text:style-name="P23"/>
      <text:p text:style-name="P39"><text:bookmark text:name="_3uwjujbjahos"/><text:bookmark text:name="_tf53uon18ag"/>TÍTULO IX</text:p>
      <text:p text:style-name="P39">DISPOSICIONES TRANSITORIAS</text:p>
      <text:p text:style-name="P23"><text:span text:style-name="T16">ARTÍCULO 20</text:span><text:span text:style-name="T17">4</text:span><text:span text:style-name="T48">: A partir de la vigencia de la presente Ley se establece un plazo de diez (10) años para universalizar progresivamente la Educación Inicial desde los cuarenta y cinco (45) días y cumplimentar la obligatoriedad desde los tres (3) años de edad, priorizando las zonas donde se evidencie un mayor grado de vulnerabilidad social.</text:span></text:p>
      <text:p text:style-name="P32"/>
      <text:p text:style-name="P23"><text:span text:style-name="T7">ARTÍCULO 20</text:span><text:span text:style-name="T14">5</text:span><text:span text:style-name="T7">:</text:span> Déjese sin efecto toda norma que se oponga a lo establecido en la presente ley.</text:p>
      <text:p text:style-name="P32"/>
      <text:p text:style-name="P23"><text:soft-page-break/><text:span text:style-name="T7">ARTÍCULO 20</text:span><text:span text:style-name="T14">6</text:span><text:span text:style-name="T7">:</text:span> <text:span text:style-name="T30">C</text:span>omuníquese al Poder Ejecutivo.<text:bookmark-end text:name="_swr9af6dse9"/><text:bookmark-end text:name="_awun3vn6deb5"/></text:p>
      <text:p text:style-name="P23"/>
      <text:p text:style-name="P64">Firmantes: Garibaldi, Boscarol, Giustiniani, Del Frade, Benas, Simoncini, Moyano.</text:p>
      <text:p text:style-name="P64"/>
      <text:p text:style-name="P27">SALA DE LA COMISION, 4 de julio de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564cm" fo:margin-bottom="0.141cm" loext:contextual-spacing="false" fo:keep-together="always" fo:keep-with-next="always"/>
      <style:text-properties fo:color="#434343" fo:font-size="14pt" style:font-size-asian="14pt" style:font-size-complex="14pt"/>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10z0" style:family="text"/>
    <style:style style:name="WW8Num39z0" style:family="text">
      <style:text-properties fo:color="#000000" fo:background-color="#ffffff"/>
    </style:style>
    <style:style style:name="WW8Num39z1" style:family="text">
      <style:text-properties style:text-position="0% 100%" fo:font-size="12pt" style:font-size-asian="12pt" style:font-size-complex="12pt"/>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8z0" style:family="text"/>
    <style:style style:name="WW8Num8z1" style:family="text">
      <style:text-properties style:text-position="0% 100%" fo:font-size="11pt" style:font-size-asian="11pt"/>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7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44z0" style:family="text">
      <style:text-properties fo:color="#002060" fo:font-size="12pt" fo:font-weight="bold" style:font-size-asian="12pt" style:font-weight-asian="bold" style:font-size-complex="11pt"/>
    </style:style>
    <style:style style:name="WW8Num44z1" style:family="text">
      <style:text-properties style:text-underline-style="non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fo:font-size="12pt" fo:font-style="normal" fo:font-weight="normal" style:font-size-asian="12pt" style:font-style-asian="normal" style:font-weight-asian="normal" style:font-size-complex="12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31z0" style:family="text"/>
    <style:style style:name="WW8Num17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3z0" style:family="text">
      <style:text-properties fo:color="#00000a" style:text-line-through-style="solid" style:text-line-through-type="single" fo:font-size="12pt" fo:font-style="normal" fo:font-weight="normal" style:font-size-asian="12pt" style:font-style-asian="normal" style:font-weight-asian="normal"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4z0" style:family="text">
      <style:text-properties fo:font-size="12pt" fo:font-style="normal" fo:font-weight="normal" fo:background-color="#ffffff" style:font-size-asian="12pt" style:font-style-asian="normal" style:font-weight-asian="normal"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9z0" style:family="text">
      <style:text-properties fo:font-size="12pt" fo:font-style="normal" fo:font-weight="normal" style:font-size-asian="12pt" style:font-style-asian="normal" style:font-weight-asian="norma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13z0" style:family="text">
      <style:text-properties fo:font-size="12pt" fo:font-style="normal" fo:font-weight="normal" style:font-size-asian="12pt" style:font-style-asian="normal" style:font-weight-asian="normal" style:font-size-complex="12pt"/>
    </style:style>
    <style:style style:name="WW8Num2z0" style:family="text">
      <style:text-properties fo:font-size="12pt" fo:font-style="normal" fo:font-weight="normal" style:font-size-asian="12pt" style:font-style-asian="normal"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1z0" style:family="text">
      <style:text-properties fo:font-size="12pt" fo:font-style="normal" fo:font-weight="normal" style:font-size-asian="12pt" style:font-style-asian="normal" style:font-weight-asian="normal"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5z0" style:family="text">
      <style:text-properties fo:font-size="12pt" fo:font-style="normal" fo:font-weight="normal" style:font-size-asian="12pt" style:font-style-asian="normal" style:font-weight-asian="normal"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47z0" style:family="text">
      <style:text-properties fo:font-size="12pt" fo:font-style="normal" fo:font-weight="normal" style:font-size-asian="12pt" style:font-style-asian="normal" style:font-weight-asian="normal" style:font-size-complex="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38z0" style:family="text">
      <style:text-properties fo:font-size="12pt" fo:font-style="normal" fo:font-weight="normal" style:font-size-asian="12pt" style:font-style-asian="normal" style:font-weight-asian="normal"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0z0" style:family="text">
      <style:text-properties fo:font-size="12pt" fo:font-style="normal" fo:font-weight="normal" style:font-size-asian="12pt" style:font-style-asian="normal" style:font-weight-asian="normal"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2z0" style:family="text">
      <style:text-properties fo:font-size="12pt" fo:font-style="normal" fo:font-weight="normal" fo:background-color="#ffffff" style:font-size-asian="12pt" style:font-style-asian="normal" style:font-weight-asian="normal"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2z0" style:family="text">
      <style:text-properties fo:font-size="12pt" fo:font-style="normal" fo:font-weight="normal" style:font-size-asian="12pt" style:font-style-asian="normal" style:font-weight-asian="normal"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45z0" style:family="text">
      <style:text-properties fo:font-size="12pt" fo:font-style="normal" fo:font-weight="normal" fo:background-color="#ffffff" style:font-size-asian="12pt" style:font-style-asian="normal" style:font-weight-asian="normal"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9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39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39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42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42z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42z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4z1"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4z1" style:num-suffix="."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4z1" style:num-suffix="."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36z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36z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68"><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tab/><text:tab/><text:tab/></text:span><text:span text:style-name="MT2"><text:page-number text:select-page="current">69</text:page-number></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20T10:23:46.328298862</dc:date>
    <meta:print-date>2018-07-05T09:02:05.755882281</meta:print-date>
    <meta:editing-cycles>57</meta:editing-cycles>
    <meta:editing-duration>PT3H1M56S</meta:editing-duration>
    <meta:generator>LibreOffice/6.1.3.2$Linux_X86_64 LibreOffice_project/10$Build-2</meta:generator>
    <meta:document-statistic meta:table-count="0" meta:image-count="1" meta:object-count="0" meta:page-count="69" meta:paragraph-count="794" meta:word-count="17943" meta:character-count="125061" meta:non-whitespace-character-count="108012"/>
  </office:meta>
</office:document-meta>
</file>